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72in" style:use-optimal-column-width="false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1.2034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1.8479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 fo:margin-right="-0.075in" style:page-number="1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13" style:parent-style-name="內文" style:family="paragraph">
      <style:paragraph-properties fo:text-align="center" fo:line-height="0.25in" fo:margin-right="-0.07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P14" style:parent-style-name="內文" style:family="paragraph">
      <style:paragraph-properties fo:text-align="end" fo:line-height="0.1666in" fo:margin-right="-0.075in"/>
      <style:text-properties style:font-name="標楷體" style:font-name-asian="標楷體" fo:color="#000000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" style:family="table-row">
      <style:table-row-properties style:min-row-height="0.3652in" style:use-optimal-row-height="false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2673in" style:use-optimal-row-height="false"/>
    </style:style>
    <style:style style:name="P63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083in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9" style:family="table-row">
      <style:table-row-properties style:min-row-height="0.2673in" style:use-optimal-row-height="false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8" style:family="table-row">
      <style:table-row-properties style:min-row-height="0.2673in" style:use-optimal-row-height="false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6" style:family="table-row">
      <style:table-row-properties style:min-row-height="0.2673in" style:use-optimal-row-height="false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4" style:family="table-row">
      <style:table-row-properties style:min-row-height="0.2673in" style:use-optimal-row-height="false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2" style:family="table-row">
      <style:table-row-properties style:min-row-height="0.384in" style:use-optimal-row-height="false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09" style:family="table-row">
      <style:table-row-properties style:min-row-height="1.9187in" style:use-optimal-row-height="false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list-style-name="LFO8" style:family="paragraph">
      <style:paragraph-properties fo:line-height="0.2083in" fo:margin-left="0.3152in" fo:text-indent="-0.1958in">
        <style:tab-stops/>
      </style:paragraph-properties>
      <style:text-properties style:font-name="標楷體" style:font-name-asian="標楷體" style:font-weight-complex="bold" fo:color="#000000" style:language-complex="zh" style:country-complex="TW"/>
    </style:style>
    <style:style style:name="P120" style:parent-style-name="內文" style:list-style-name="LFO8" style:family="paragraph">
      <style:paragraph-properties fo:line-height="0.2083in" fo:margin-left="0.3152in" fo:text-indent="-0.1958in">
        <style:tab-stops/>
      </style:paragraph-properties>
      <style:text-properties style:font-name="標楷體" style:font-name-asian="標楷體" style:font-weight-complex="bold" fo:color="#000000" style:language-complex="zh" style:country-complex="TW"/>
    </style:style>
    <style:style style:name="P121" style:parent-style-name="內文" style:list-style-name="LFO8" style:family="paragraph">
      <style:paragraph-properties fo:line-height="0.2083in" fo:margin-left="0.3152in" fo:text-indent="-0.1958in">
        <style:tab-stops/>
      </style:paragraph-properties>
      <style:text-properties style:font-name="標楷體" style:font-name-asian="標楷體" style:font-weight-complex="bold" fo:color="#000000" style:language-complex="zh" style:country-complex="TW"/>
    </style:style>
    <style:style style:name="P122" style:parent-style-name="內文" style:list-style-name="LFO8" style:family="paragraph">
      <style:paragraph-properties fo:line-height="0.2083in" fo:margin-left="0.3152in" fo:text-indent="-0.1958in">
        <style:tab-stops/>
      </style:paragraph-properties>
      <style:text-properties style:font-name="標楷體" style:font-name-asian="標楷體" style:font-weight-complex="bold" fo:color="#000000" style:language-complex="zh" style:country-complex="TW"/>
    </style:style>
    <style:style style:name="P123" style:parent-style-name="內文" style:list-style-name="LFO8" style:family="paragraph">
      <style:paragraph-properties fo:line-height="0.2083in" fo:margin-left="0.3152in" fo:text-indent="-0.1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style:language-complex="zh" style:country-complex="TW"/>
    </style:style>
    <style:style style:name="T1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 style:language-complex="zh" style:country-complex="TW"/>
    </style:style>
    <style:style style:name="P12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style:language-complex="zh" style:country-complex="TW"/>
    </style:style>
    <style:style style:name="P127" style:parent-style-name="內文" style:list-style-name="LFO10" style:family="paragraph">
      <style:paragraph-properties fo:line-height="0.2083in"/>
      <style:text-properties style:font-name="標楷體" style:font-name-asian="標楷體" style:font-weight-complex="bold" fo:color="#000000" style:language-complex="zh" style:country-complex="TW"/>
    </style:style>
    <style:style style:name="P128" style:parent-style-name="內文" style:list-style-name="LFO10" style:family="paragraph">
      <style:paragraph-properties fo:line-height="0.2083in"/>
      <style:text-properties style:font-name="標楷體" style:font-name-asian="標楷體" style:font-weight-complex="bold" fo:color="#000000" style:language-complex="zh" style:country-complex="TW"/>
    </style:style>
    <style:style style:name="TableRow129" style:family="table-row">
      <style:table-row-properties style:min-row-height="0.6298in" style:use-optimal-row-height="false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5" style:family="table-row">
      <style:table-row-properties style:min-row-height="0.6298in" style:use-optimal-row-height="false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right="0.0444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083in" fo:margin-right="0.0444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end" fo:line-height="0.2083in" fo:margin-right="0.0444in"/>
      <style:text-properties style:font-name="標楷體" style:font-name-asian="標楷體" fo:color="#000000"/>
    </style:style>
    <style:style style:name="TableRow143" style:family="table-row">
      <style:table-row-properties style:min-row-height="0.6298in" style:use-optimal-row-height="false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line-height="0.1944in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line-height="0.1944in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line-height="0.25in" fo:margin-right="-0.3569in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「王秋月女士勵志勤奮紀念獎學金」申請表</text:p>
            <text:p text:style-name="P13">學生社團負責人或幹部申請專用 <text:s text:c="4"/></text:p>
            <text:p text:style-name="P14">申請日期： <text:s text:c="10"/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人姓名</text:p>
          </table:table-cell>
          <table:table-cell table:style-name="TableCell18" table:number-columns-spanned="2">
            <text:p text:style-name="P19">（中文）</text:p>
          </table:table-cell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（英文）</text:p>
          </table:table-cell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  <table:table-cell table:style-name="TableCell37" table:number-columns-spanned="5">
            <text:p text:style-name="P3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所年級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前一學期</text:p>
            <text:p text:style-name="P49">學業成績</text:p>
          </table:table-cell>
          <table:table-cell table:style-name="TableCell50">
            <text:p text:style-name="P51">學期</text:p>
          </table:table-cell>
          <table:table-cell table:style-name="TableCell52" table:number-columns-spanned="5">
            <text:p text:style-name="P53"><text:span text:style-name="T54">　</text:span><text:span text:style-name="T55">　　　</text:span><text:span text:style-name="T56"><text:s/></text:span><text:span text:style-name="T57">學年度第</text:span><text:span text:style-name="T58"><text:s/></text:span><text:span text:style-name="T59">　　</text:span><text:span text:style-name="T60"><text:s/></text:span><text:span text:style-name="T6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GPA分數</text:p>
          </table:table-cell>
          <table:table-cell table:style-name="TableCell66" table:number-columns-spanned="5">
            <text:p text:style-name="P67"><text:span text:style-name="T68">(請檢附成績單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社團經歷</text:p>
          </table:table-cell>
          <table:table-cell table:style-name="TableCell72">
            <text:p text:style-name="P73">學年度</text:p>
          </table:table-cell>
          <table:table-cell table:style-name="TableCell74" table:number-columns-spanned="3">
            <text:p text:style-name="P75">參與社團名稱</text:p>
          </table:table-cell>
          <table:covered-table-cell/>
          <table:covered-table-cell/>
          <table:table-cell table:style-name="TableCell76" table:number-columns-spanned="2">
            <text:p text:style-name="P77">擔任社長或幹部名稱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社團職務描述</text:p>
            <text:p text:style-name="P105">（擇一即可）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傑出事蹟</text:p>
          </table:table-cell>
          <table:table-cell table:style-name="TableCell112" table:number-columns-spanned="6">
            <text:p text:style-name="P113"><text:span text:style-name="T114">勾選</text:span><text:span text:style-name="T115">傑出</text:span><text:span text:style-name="T116">事蹟</text:span><text:span text:style-name="T117">類別(至少一項)</text:span><text:span text:style-name="T118">：</text:span></text:p>
            <text:list text:style-name="LFO8" text:continue-numbering="true">
              <text:list-item>
                <text:p text:style-name="P119">學生社團經營傑出者。</text:p>
              </text:list-item>
              <text:list-item>
                <text:p text:style-name="P120">推動校園社團業務績效卓著者。</text:p>
              </text:list-item>
              <text:list-item>
                <text:p text:style-name="P121">帶領社團參加公益服務活動。</text:p>
              </text:list-item>
              <text:list-item>
                <text:p text:style-name="P122">以社團名義為校爭光，榮獲佳績者。</text:p>
              </text:list-item>
              <text:list-item>
                <text:p text:style-name="P123"><text:span text:style-name="T124">其他：</text:span><text:span text:style-name="T125"><text:s text:c="20"/></text:span></text:p>
              </text:list-item>
            </text:list>
            <text:p text:style-name="P126">具體條列傑出事蹟：</text:p>
            <text:list text:style-name="LFO10" text:continue-numbering="true">
              <text:list-item>
                <text:p text:style-name="P127"/>
              </text:list-item>
              <text:list-item>
                <text:p text:style-name="P128"><text:line-break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傑出事蹟</text:p>
            <text:p text:style-name="P132">反思與心得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社團指導老師</text:p>
            <text:p text:style-name="P138">推薦意見</text:p>
          </table:table-cell>
          <table:table-cell table:style-name="TableCell139" table:number-columns-spanned="6">
            <text:p text:style-name="P140"/>
            <text:p text:style-name="P141"/>
            <text:p text:style-name="P142">指導老師簽名：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</text:p>
            <text:p text:style-name="P146"><text:span text:style-name="T147">意見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審查結果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</text:p>
            <text:p text:style-name="P157">註</text:p>
          </table:table-cell>
          <table:table-cell table:style-name="TableCell158" table:number-columns-spanned="6">
            <text:p text:style-name="P159">一、申請者須未曾受本校學生獎懲辦法之懲處處分。</text:p>
            <text:p text:style-name="P160">二、英文名字以個人護照英文名字為準，優良事蹟務請具體填寫，並提供相關資料佐證。(如:社團幹部證明、成績單等。)</text:p>
            <text:p text:style-name="P161">三、請至本校學務處課外活動指導組網頁下載本表格，並於當學期公告期限前，送課外活動指導組彙辦，逾期不予受理。</text:p>
            <text:p text:style-name="P162">四、獲獎人之姓名、系所、傑出事蹟與反思心得之資料將公開表揚，並安排與捐款人餐敘交流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96年優秀青年遴選要點</dc:title>
    <dc:description/>
    <dc:subject/>
    <meta:initial-creator>呂秋慧</meta:initial-creator>
    <dc:creator>ShuWen</dc:creator>
    <meta:creation-date>2026-03-09T03:53:00Z</meta:creation-date>
    <dc:date>2026-03-09T03:53:00Z</dc:date>
    <meta:print-date>2023-03-10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