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7" style:num-suffix="." style:num-format="1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54in" text:min-label-width="0.575in" text:list-level-position-and-space-mode="label-alignment">
          <style:list-level-label-alignment text:label-followed-by="listtab" fo:margin-left="1.5604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937in" fo:text-indent="0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widows="0" fo:orphans="0" style:snap-to-layout-grid="false" fo:text-align="end" fo:margin-bottom="0in" fo:margin-left="0in" fo:margin-right="0.4618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1.5763in" style:use-optimal-column-width="false"/>
    </style:style>
    <style:style style:name="Table8" style:family="table">
      <style:table-properties style:width="6.8458in" fo:margin-left="0in" table:align="center"/>
    </style:style>
    <style:style style:name="TableRow18" style:family="table-row">
      <style:table-row-properties style:min-row-height="0.1243in" style:use-optimal-row-height="false"/>
    </style:style>
    <style:style style:name="TableCell1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P21" style:parent-style-name="內文" style:family="paragraph">
      <style:paragraph-properties fo:widows="0" fo:orphans="0" style:snap-to-layout-grid="false" fo:text-align="start" fo:margin-bottom="0in" fo:margin-left="0.5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22" style:family="table-row">
      <style:table-row-properties style:min-row-height="0.6909in"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3" style:family="table-row">
      <style:table-row-properties style:min-row-height="0.4645in"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end" fo:margin-bottom="0in" fo:margin-left="0in" fo:margin-right="0.1944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42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53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54" style:family="table-row">
      <style:table-row-properties style:min-row-height="0.0694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P63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64" style:family="table-row">
      <style:table-row-properties style:min-row-height="0.6777in"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75" style:family="table-row">
      <style:table-row-properties style:min-row-height="0.7854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Row82" style:family="table-row">
      <style:table-row-properties style:min-row-height="0.6881in" style:use-optimal-row-height="false"/>
    </style:style>
    <style:style style:name="P83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true"/>
    </style:style>
    <style:style style:name="TableRow88" style:family="table-row">
      <style:table-row-properties style:min-row-height="1.2791in"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start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Row93" style:family="table-row">
      <style:table-row-properties style:min-row-height="0.8791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margin-bottom="0in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10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臺北市政府消防局115年度救護義消召募訓練計畫面談表</text:p>
      <text:p text:style-name="P5"><text:span text:style-name="T6">報名編號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個人基本資料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<text:s text:c="2"/>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實足年齡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血<text:s text:c="2"/>型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服務單位</text:p>
          </table:table-cell>
          <table:table-cell table:style-name="TableCell67">
            <text:p text:style-name="P68">單位名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職<text:s text:c="2"/>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通訊方式</text:p>
          </table:table-cell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報名動機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未來服勤地點選擇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2083in" fo:line-height="0.25in" fo:margin-left="1.3777in" fo:text-indent="-0.5902in" fo:background-color="transparent" style:tab-stop-distance="0.5in">
        <style:tab-stops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FF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5062in"/>
          <style:tab-stop style:type="right" style:position="4.39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5062in"/>
          <style:tab-stop style:type="right" style:position="4.39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7字元" style:display-name="標題 7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無間距" style:display-name="無間距" style:family="paragraph">
      <style:paragraph-properties fo:margin-bottom="0in"/>
      <style:text-properties style:font-name-asian="標楷體" fo:color="#000000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書名" style:display-name="書名" style:family="text" style:parent-style-name="預設段落字型">
      <style:text-properties style:font-name-asian="標楷體" fo:font-weight="bold" style:font-weight-asian="bold" style:font-weight-complex="bold" fo:font-style="italic" style:font-style-asian="italic" style:font-style-complex="italic" style:use-window-font-color="true" fo:letter-spacing="0.0034in"/>
    </style:style>
    <style:style style:name="鮮明參考" style:display-name="鮮明參考" style:family="text" style:parent-style-name="預設段落字型">
      <style:text-properties style:font-name-asian="標楷體" fo:font-weight="bold" style:font-weight-asian="bold" style:font-weight-complex="bold" fo:font-variant="small-caps" style:use-window-font-color="true" fo:letter-spacing="0.0034in"/>
    </style:style>
    <style:style style:name="樣式清單段落拉丁標楷體自動" style:display-name="樣式 清單段落 + (拉丁) 標楷體 自動" style:family="paragraph" style:parent-style-name="清單段落">
      <style:text-properties style:font-name="標楷體" style:use-window-font-color="true" fo:hyphenate="false"/>
    </style:style>
    <style:style style:name="樣式清單段落拉丁標楷體自動1" style:display-name="樣式 清單段落 + (拉丁) 標楷體 自動1" style:family="paragraph" style:parent-style-name="清單段落">
      <style:text-properties style:font-name="標楷體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7" style:num-suffix="." style:num-format="1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54in" text:min-label-width="0.575in" text:list-level-position-and-space-mode="label-alignment">
          <style:list-level-label-alignment text:label-followed-by="listtab" fo:margin-left="1.5604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language="zh" fo:country="TW"/>
    </style:style>
    <style:style style:name="P4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fd</meta:initial-creator>
    <dc:creator>曾佑皓-消防局-緊急救護科</dc:creator>
    <meta:creation-date>2025-09-09T07:05:00Z</meta:creation-date>
    <dc:date>2026-02-11T06:52:00Z</dc:date>
    <meta:print-date>2026-02-11T06:44:00Z</meta:print-date>
    <meta:template xlink:href="Normal" xlink:type="simple"/>
    <meta:editing-cycles>34</meta:editing-cycles>
    <meta:editing-duration>PT5100S</meta:editing-duration>
    <meta:document-statistic meta:page-count="1" meta:paragraph-count="1" meta:word-count="23" meta:character-count="156" meta:row-count="1" meta:non-whitespace-character-count="134"/>
  </office:meta>
</office:document-meta>
</file>