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59in" fo:text-indent="-0.459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left="0.459in" fo:text-indent="-0.4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2.118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1.9569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" style:family="table-row">
      <style:table-row-properties style:min-row-height="0.875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" style:family="table-cell">
      <style:table-cell-properties fo:border="0.0069in solid #000001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6" style:family="table-row">
      <style:table-row-properties style:min-row-height="0.6527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8" style:family="table-row">
      <style:table-row-properties style:min-row-height="0.4444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0" fo:orphans="0" fo:text-align="center" fo:margin-lef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" style:parent-style-name="Standard" style:family="paragraph">
      <style:paragraph-properties fo:widows="0" fo:orphans="0" fo:text-align="center" fo:margin-lef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069in solid #000001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 fo:color="#A6A6A6"/>
    </style:style>
    <style:style style:name="T113" style:parent-style-name="預設段落字型" style:family="text">
      <style:text-properties style:font-name="標楷體" style:font-name-asian="標楷體" style:font-name-complex="標楷體" fo:color="#A6A6A6"/>
    </style:style>
    <style:style style:name="T114" style:parent-style-name="預設段落字型" style:family="text">
      <style:text-properties style:font-name="標楷體" style:font-name-asian="標楷體" style:font-name-complex="標楷體" fo:color="#A6A6A6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" style:family="table-row">
      <style:table-row-properties style:min-row-height="0.8888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" style:family="table-row">
      <style:table-row-properties style:min-row-height="0.5555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7" style:family="table-row">
      <style:table-row-properties style:min-row-height="0.8888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Standard" style:family="paragraph">
      <style:paragraph-properties fo:widows="0" fo:orphans="0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fo:widows="0" fo:orphans="0" fo:text-indent="0.6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5">臺大系統文化基金會國立</text:span><text:span text:style-name="T6">臺灣師範大學</text:span><text:span text:style-name="T7">_______________(</text:span><text:span text:style-name="T8">社團名稱</text:span><text:span text:style-name="T9">)</text:span></text:p>
      <text:p text:style-name="P10"><text:span text:style-name="T11">補助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所屬學校</text:span></text:p>
          </table:table-cell>
          <table:table-cell table:style-name="TableCell23" table:number-columns-spanned="2">
            <text:p text:style-name="Standard"><text:span text:style-name="T24">國立臺灣師範大學</text:span></text:p>
          </table:table-cell>
          <table:covered-table-cell/>
          <table:table-cell table:style-name="TableCell25" table:number-columns-spanned="2" table:number-rows-spanned="2">
            <text:p text:style-name="P26"><text:span text:style-name="T27">申請日期</text:span></text:p>
          </table:table-cell>
          <table:covered-table-cell/>
          <table:table-cell table:style-name="TableCell28" table:number-rows-spanned="2">
            <text:p text:style-name="P29"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申請社團</text:span>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<text:span text:style-name="T44">計畫名稱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活動日期</text:span></text:p>
          </table:table-cell>
          <table:table-cell table:style-name="TableCell51" table:number-columns-spanned="5">
            <text:p text:style-name="P52"><text:span text:style-name="T53">民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施地點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計畫摘要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活動項目</text:span></text:p>
            <text:p text:style-name="P70"><text:span text:style-name="T71">(</text:span><text:span text:style-name="T72">請勾選</text:span><text:span text:style-name="T73">)</text:span></text:p>
          </table:table-cell>
          <table:table-cell table:style-name="TableCell74" table:number-columns-spanned="5">
            <text:p text:style-name="P75"><text:span text:style-name="T76">□</text:span><text:span text:style-name="T77">國際交流</text:span><text:span text:style-name="T78"><text:s text:c="3"/>□</text:span><text:span text:style-name="T79">藝文活動與社會服務</text:span><text:span text:style-name="T80"><text:s text:c="3"/>□</text:span><text:span text:style-name="T81">校際專案大型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參與人數</text:span></text:p>
          </table:table-cell>
          <table:table-cell table:style-name="TableCell86" table:number-columns-spanned="5">
            <text:p text:style-name="P87"><text:span text:style-name="T88">共</text:span><text:span text:style-name="T89"><text:s text:c="6"/></text:span><text:span text:style-name="T90">人</text:span><text:span text:style-name="T91"><text:s text:c="2"/>(</text:span><text:span text:style-name="T92">老師</text:span><text:span text:style-name="T93">____</text:span><text:span text:style-name="T94">人、學生</text:span><text:span text:style-name="T95">____</text:span><text:span text:style-name="T96">人、參與觀眾</text:span><text:span text:style-name="T97">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總預算金額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向基金會申請</text:span></text:p>
            <text:p text:style-name="P108"><text:span text:style-name="T109">補助金額與項目</text:span></text:p>
          </table:table-cell>
          <table:table-cell table:style-name="TableCell110" table:number-columns-spanned="5">
            <text:p text:style-name="P111"><text:span text:style-name="T112">(</text:span><text:span text:style-name="T113">請註明細項金額</text:span><text:span text:style-name="T114">)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向其他機關申請補助金額與項目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預期成效</text:span></text:p>
          </table:table-cell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檢附文件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外活動組</text:span></text:p>
            <text:p text:style-name="P141"><text:span text:style-name="T142">戳</text:span><text:span text:style-name="T143"><text:s text:c="2"/></text:span><text:span text:style-name="T144">章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申請社團戳章</text:span></text:p>
            <text:p text:style-name="P151"><text:span text:style-name="T152">及負責人簽章</text:span></text:p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<text:span text:style-name="T157">活動聯絡人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聯絡電話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<text:span text:style-name="T167"><text:s text:c="5"/></text:span><text:span text:style-name="T168">備註：</text:span><text:span text:style-name="T169">1.</text:span><text:span text:style-name="T170">如已向其他機關或團體申請補助應據實列明機關團體名稱及金額。</text:span></text:p>
      <text:p text:style-name="P171"><text:span text:style-name="T172"><text:s text:c="3"/>2.</text:span><text:span text:style-name="T173">本表可依格式自製，並附企劃書</text:span><text:span text:style-name="T174">(</text:span><text:span text:style-name="T175">含預算表</text:span><text:span text:style-name="T176">)</text:span><text:span text:style-name="T177">等資料以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Standard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白 白</dc:creator>
    <meta:creation-date>2021-09-06T08:53:00Z</meta:creation-date>
    <dc:date>2026-01-16T02:31:00Z</dc:date>
    <meta:template xlink:href="Normal" xlink:type="simple"/>
    <meta:editing-cycles>12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0" meta:row-count="2" meta:non-whitespace-character-count="333"/>
  </office:meta>
</office:document-meta>
</file>