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3cm" fo:margin-top="0cm" fo:margin-bottom="0cm" table:align="center" style:writing-mode="page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24.24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503cm" fo:margin-top="0cm" fo:margin-bottom="0cm" table:align="center" style:writing-mode="page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Num3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</style:style>
    <style:style style:name="P7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</style:style>
    <style:style style:name="P8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3cm" style:auto-text-indent="false" style:snap-to-layout-grid="false"/>
    </style:style>
    <style:style style:name="P9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4cm" style:auto-text-indent="false" style:snap-to-layout-grid="false"/>
    </style:style>
    <style:style style:name="P10" style:family="paragraph" style:parent-style-name="Standard" style:list-style-name="WWNum2">
      <style:paragraph-properties fo:margin-left="2.461cm" fo:margin-right="0.101cm" fo:line-height="0.776cm" fo:text-align="justify" style:justify-single-word="false" fo:text-indent="-1.251cm" style:auto-text-indent="false" style:snap-to-layout-grid="false"/>
    </style:style>
    <style:style style:name="P11" style:family="paragraph" style:parent-style-name="Standard" style:list-style-name="WWNum2">
      <style:paragraph-properties fo:margin-left="1.24cm" fo:margin-right="0.101cm" fo:line-height="0.776cm" fo:text-align="justify" style:justify-single-word="false" fo:text-indent="-1.261cm" style:auto-text-indent="false" style:snap-to-layout-grid="false"/>
    </style:style>
    <style:style style:name="P12" style:family="paragraph" style:parent-style-name="Standard" style:list-style-name="WWNum1">
      <style:paragraph-properties fo:margin-left="1.27cm" fo:margin-right="0cm" fo:line-height="0.776cm" fo:text-indent="-1.27cm" style:auto-text-indent="false"/>
    </style:style>
    <style:style style:name="P13" style:family="paragraph" style:parent-style-name="Standard">
      <style:paragraph-properties fo:margin-left="1.27cm" fo:margin-right="0cm" fo:line-height="0.776cm" fo:text-indent="0cm" style:auto-text-indent="false"/>
    </style:style>
    <style:style style:name="P14" style:family="paragraph" style:parent-style-name="Standard">
      <style:paragraph-properties fo:margin-left="0.967cm" fo:margin-right="0cm" fo:line-height="0.776cm" fo:text-indent="-1.018cm" style:auto-text-indent="false"/>
    </style:style>
    <style:style style:name="P15" style:family="paragraph" style:parent-style-name="Standard">
      <style:paragraph-properties fo:margin-left="0.967cm" fo:margin-right="0cm" fo:line-height="0.776cm" fo:text-indent="-1.01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letter-kerning="false" style:font-name-asian="標楷體1" style:font-size-asian="14pt" style:font-name-complex="F7" style:font-size-complex="14pt"/>
    </style:style>
    <style:style style:name="P21" style:family="paragraph" style:parent-style-name="Standard">
      <style:paragraph-properties fo:margin-left="0cm" fo:margin-right="0cm" fo:margin-top="0.494cm" fo:margin-bottom="0.494cm" style:contextual-spacing="false" fo:line-height="0.635cm" fo:text-indent="6.248cm" style:auto-text-indent="false"/>
    </style:style>
    <style:style style:name="P22" style:family="paragraph" style:parent-style-name="Standard">
      <style:paragraph-properties fo:margin-left="0cm" fo:margin-right="0cm" fo:margin-top="0.796cm" fo:margin-bottom="0.796cm" style:contextual-spacing="false" fo:line-height="0.635cm" fo:text-indent="6.248cm" style:auto-text-indent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margin-left="4.233cm" fo:margin-right="0cm" fo:margin-top="0.423cm" fo:margin-bottom="0cm" style:contextual-spacing="false" fo:line-height="115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4.233cm" fo:margin-right="0cm" fo:line-height="115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4.233cm" fo:margin-right="0cm" fo:margin-top="0cm" fo:margin-bottom="0.423cm" style:contextual-spacing="false" fo:line-height="115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line-height="0.706cm"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margin-top="0.423cm" fo:margin-bottom="0cm" style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</style:style>
    <style:style style:name="P30" style:family="paragraph" style:parent-style-name="Standard">
      <style:paragraph-properties fo:orphans="2" fo:widows="2"/>
      <style:text-properties text:display="none"/>
    </style:style>
    <style:style style:name="P31" style:family="paragraph" style:parent-style-name="正式_5f_4階">
      <style:paragraph-properties fo:line-height="0.706cm" fo:text-align="center" style:justify-single-word="false" style:snap-to-layout-grid="false"/>
    </style:style>
    <style:style style:name="P32" style:family="paragraph" style:parent-style-name="正式_5f_4階">
      <style:paragraph-properties fo:line-height="0.564cm" fo:text-align="center" style:justify-single-word="false" style:snap-to-layout-grid="false"/>
    </style:style>
    <style:style style:name="P33" style:family="paragraph" style:parent-style-name="正式_5f_4階" style:master-page-name="Converted1">
      <style:paragraph-properties fo:line-height="0.564cm" fo:text-align="center" style:justify-single-word="false" style:page-number="auto" style:snap-to-layout-grid="false"/>
    </style:style>
    <style:style style:name="T1" style:family="text">
      <style:text-properties fo:color="#000000" loext:opacity="100%" style:font-name="標楷體" fo:font-size="16pt" style:font-size-asian="16pt" style:font-name-complex="標楷體1" style:font-size-complex="16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F9" style:font-size-complex="14pt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F9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F7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fo:color="#000000" loext:opacity="100%" style:font-name="標楷體" fo:font-size="11pt" style:letter-kerning="false" style:font-name-asian="標楷體1" style:font-size-asian="11pt" style:font-name-complex="F7"/>
    </style:style>
    <style:style style:name="T13" style:family="text">
      <style:text-properties style:font-name="標楷體" fo:font-size="16pt" style:font-size-asian="16pt" style:font-name-complex="標楷體1" style:font-size-complex="16pt"/>
    </style:style>
    <style:style style:name="T14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9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20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2pt"/>
    </style:style>
    <style:style style:name="T21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2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F9" style:font-size-complex="12pt" style:font-weight-complex="bold"/>
    </style:style>
    <style:style style:name="T23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F9" style:font-size-complex="14pt" style:font-weight-complex="bold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5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"><text:span text:style-name="T1">桃園市政府地方稅務局</text:span><text:span text:style-name="T1"/></text:p>
      <text:p text:style-name="P32" loext:marker-style-name="T13"><text:span text:style-name="T1">114年結合統一發票推行辦理「稅創藝」租稅短片創作競賽</text:span><text:span text:style-name="T1"/></text:p>
      <text:p text:style-name="P31" loext:marker-style-name="T13"><text:span text:style-name="T1">個人資料使用授權同意書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2"><text:span text:style-name="T2">個人資料使用授權說明</text:span><text:span text:style-name="T2"/></text:p>
            <text:p text:style-name="P5" loext:marker-style-name="T6"><text:span text:style-name="T6">桃園市政府地方稅務局(以下稱本局)依個人資料保護法(以下稱個資法)第8條第1項規定，向臺端告知下列事項，請詳閱：</text:span><text:span text:style-name="T6"/></text:p>
            <text:list text:style-name="WWNum1">
              <text:list-item>
                <text:p text:style-name="P12" loext:marker-style-name="T15"><text:span text:style-name="T6">蒐集之目的及個人資料之類別：本局為舉辦</text:span><text:span text:style-name="T3">「稅創藝」租稅短片創作競賽活動</text:span><text:span text:style-name="T7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12" loext:marker-style-name="T15"><text:span text:style-name="T15">個人資料利用之期間、地區、對象、方式：</text:span><text:span text:style-name="T15"/></text:p>
              </text:list-item>
            </text:list>
            <text:p text:style-name="P13" loext:marker-style-name="T15"><text:span text:style-name="T15">(一)期間：至119年12月31日止。</text:span><text:span text:style-name="T15"/></text:p>
            <text:p text:style-name="P13" loext:marker-style-name="T15"><text:span text:style-name="T15">(二)地區：本局舉辦之實體及網站活動所及範圍。</text:span><text:span text:style-name="T15"/></text:p>
            <text:p text:style-name="P13" loext:marker-style-name="T15"><text:span text:style-name="T15">(三)對象：本局。</text:span><text:span text:style-name="T15"/></text:p>
            <text:p text:style-name="P13" loext:marker-style-name="T15"><text:span text:style-name="T15">(四)方式：文字書面、電子存檔、網際網路等。</text:span><text:span text:style-name="T15"/></text:p>
            <text:list text:continue-numbering="true" text:style-name="WWNum1">
              <text:list-item>
                <text:p text:style-name="P12" loext:marker-style-name="T15"><text:span text:style-name="T15">依據個資法第3條規定，臺端就本局保有臺端之個人資料得行使之權利及方式：</text:span><text:span text:style-name="T15"/></text:p>
              </text:list-item>
            </text:list>
            <text:p text:style-name="P13" loext:marker-style-name="T15"><text:span text:style-name="T15">(一)查詢或請求閱覽。</text:span><text:span text:style-name="T15"/></text:p>
            <text:p text:style-name="P13" loext:marker-style-name="T15"><text:span text:style-name="T15">(二)請求製給複製本。</text:span><text:span text:style-name="T15"/></text:p>
            <text:p text:style-name="P13" loext:marker-style-name="T15"><text:span text:style-name="T15">(三)請求補充或更正。</text:span><text:span text:style-name="T15"/></text:p>
            <text:p text:style-name="P13" loext:marker-style-name="T15"><text:span text:style-name="T15">(四)請求停止蒐集、處理或利用。</text:span><text:span text:style-name="T15"/></text:p>
            <text:p text:style-name="P13" loext:marker-style-name="T15"><text:span text:style-name="T15">(五)請求刪除。</text:span><text:span text:style-name="T15"/></text:p>
            <text:p text:style-name="P14" loext:marker-style-name="T15"><text:span text:style-name="T15">四、臺端可自由選擇是否提供個人資料，若不願意提供時，本局將無法受理報名及後續參賽評選作業。</text:span><text:span text:style-name="T15"/></text:p>
            <text:p text:style-name="P15" loext:marker-style-name="T15"/>
            <text:p text:style-name="P15" loext:marker-style-name="T15"/>
            <text:p text:style-name="P15" loext:marker-style-name="T15"/>
            <text:p text:style-name="P15" loext:marker-style-name="T15"/>
            <text:p text:style-name="P15" loext:marker-style-name="T15"/>
            <text:p text:style-name="P16" loext:marker-style-name="T15"/>
            <text:p text:style-name="P15" loext:marker-style-name="T15"/>
            <text:p text:style-name="P15" loext:marker-style-name="T15"/>
            <text:p text:style-name="P17" loext:marker-style-name="T4"><text:span text:style-name="T4">個人資料使用授權同意書</text:span><text:span text:style-name="T4"/></text:p>
            <text:p text:style-name="P18" loext:marker-style-name="T9"><text:span text:style-name="T8">本人已瞭解上述事項，同意</text:span><text:span text:style-name="T6">桃園市政府地方稅務局進行</text:span><text:span text:style-name="T8">本人個人資料蒐集、處理及利用於</text:span><text:span text:style-name="T3">「稅創藝」租稅短片創作競賽活動</text:span><text:span text:style-name="T6">，並於得獎時於網路公開作品得獎者姓名供大眾點閱瀏覽。</text:span><text:span text:style-name="T8">本人聲明並保證本人有完整權利簽署本同意書，並無侵害他人智慧財產權或其他權利之情事。</text:span></text:p>
            <text:p text:style-name="P20" loext:marker-style-name="T10"/>
            <text:p text:style-name="P20" loext:marker-style-name="T10"/>
            <text:p text:style-name="P20" loext:marker-style-name="T10"/>
            <text:p text:style-name="P19" loext:marker-style-name="T10"><text:soft-page-break/><text:span text:style-name="T10"><text:s text:c="4"/>此致</text:span><text:span text:style-name="T10"/></text:p>
            <text:p text:style-name="P19" loext:marker-style-name="T10"><text:span text:style-name="T10">桃園市政府地方稅務局</text:span><text:span text:style-name="T10"/></text:p>
            <text:p text:style-name="P21" loext:marker-style-name="T10"><text:span text:style-name="T10">立書人： <text:s text:c="23"/></text:span><text:span text:style-name="T12"><text:s/></text:span><text:span text:style-name="T11">(</text:span><text:span text:style-name="T10">簽章</text:span><text:span text:style-name="T11">)</text:span></text:p>
            <text:p text:style-name="P22" loext:marker-style-name="T10"><text:span text:style-name="T10">身分證字號：</text:span><text:span text:style-name="T10"/></text:p>
            <text:p text:style-name="P22" loext:marker-style-name="T10"><text:span text:style-name="T10">法定代理人： <text:s text:c="20"/></text:span><text:span text:style-name="T11">(</text:span><text:span text:style-name="T10">簽章</text:span><text:span text:style-name="T11">)</text:span></text:p>
            <text:p text:style-name="P21" loext:marker-style-name="T20"><text:span text:style-name="T10">身分證字號：</text:span><text:span text:style-name="T20"/></text:p>
            <text:p text:style-name="P23" loext:marker-style-name="T5"><text:span text:style-name="T20">※參賽者皆須簽署個人資料使用授權同意書，立書人為未成年人須請法定代理人親簽</text:span><text:span text:style-name="T22">。</text:span></text:p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17" loext:marker-style-name="T8"><text:span text:style-name="T8">中 華 民 國 <text:s text:c="8"/>年 <text:s text:c="8"/>月 <text:s text:c="8"/>日</text:span><text:span text:style-name="T8"/></text:p>
          </table:table-cell>
        </table:table-row>
      </table:table>
      <text:p text:style-name="P33" loext:marker-style-name="T1"><text:span text:style-name="T1">桃園市政府地方稅務局</text:span><text:span text:style-name="T1"/></text:p>
      <text:p text:style-name="P32" loext:marker-style-name="T13"><text:span text:style-name="T1">114年結合統一發票推行辦理「稅創藝」租稅短片創作競賽</text:span><text:span text:style-name="T1"/></text:p>
      <text:p text:style-name="P32" loext:marker-style-name="T13"><text:span text:style-name="T13">參賽切結書</text:span><text:span text:style-name="T13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324450455" text:style-name="WWNum3">
              <text:list-item>
                <text:p text:style-name="P6" loext:marker-style-name="T16"><text:span text:style-name="T16">本人已確實瞭解「稅創藝」租稅短片創作競賽活動各項規定及條款要求，並同意遵守以下規定，若有違反或侵害第三者權益，將負起完全法律責任，並同意貴局取消入圍及得獎資格、收回獎金與獎狀。</text:span><text:span text:style-name="T16"/></text:p>
                <text:list text:style-name="WWNum2">
                  <text:list-item>
                    <text:p text:style-name="P8" loext:marker-style-name="T16"><text:span text:style-name="T16">提交作品須為自行創作且未公開發表、得獎或於其他競賽活動重複投稿之作品。</text:span><text:span text:style-name="T16"/></text:p>
                  </text:list-item>
                  <text:list-item>
                    <text:p text:style-name="P8" loext:marker-style-name="T16"><text:span text:style-name="T16">作者之著作權並無轉移予他人或授權第三者使用之情事，被拍攝者之肖像及片中所用影音須得當事人同意使用及授權，不得有侵害第三者著作權、肖像權或其他智慧財產權等權利之情形。</text:span><text:span text:style-name="T16"/></text:p>
                  </text:list-item>
                  <text:list-item>
                    <text:p text:style-name="P7" loext:marker-style-name="T16"><text:span text:style-name="T16">不可有涉及猥褻、色情、暴力、毀謗等違反公共秩序與善良風俗之內容，或有隱匿違反參賽資格限制之情形。</text:span><text:span text:style-name="T16"/></text:p>
                  </text:list-item>
                </text:list>
              </text:list-item>
              <text:list-item text:style-override="WWNum2">
                <text:p text:style-name="P9" loext:marker-style-name="T16"><text:span text:style-name="T16">本人同意將參賽作品，在不涉及其他商業用途下，無酬授權貴局自公布得獎日起至119年12月31日止作以下利用：</text:span><text:span text:style-name="T16"/></text:p>
                <text:list text:style-name="WWNum2">
                  <text:list-item>
                    <text:p text:style-name="P10" loext:marker-style-name="T16"><text:span text:style-name="T16">於貴局網站、Facebook、YouTube、Line及其他官方社群媒體公開展示供公眾瀏覽、舉辦網路活動等。</text:span><text:span text:style-name="T16"/></text:p>
                  </text:list-item>
                  <text:list-item>
                    <text:p text:style-name="P10" loext:marker-style-name="T16"><text:span text:style-name="T16">供貴局租稅教育之宣導文宣、海報及手冊等文書品印製使用。</text:span><text:span text:style-name="T16"/></text:p>
                  </text:list-item>
                  <text:list-item>
                    <text:p text:style-name="P10" loext:marker-style-name="T16"><text:span text:style-name="T16">配合貴局基於租稅教育及宣導目的，本於誠信原則及不違反著作人格權之前提下節錄、增刪、修改得獎作品進行後續使用。</text:span><text:span text:style-name="T16"/></text:p>
                  </text:list-item>
                </text:list>
              </text:list-item>
              <text:list-item text:style-override="WWNum2">
                <text:p text:style-name="P11" loext:marker-style-name="T16"><text:span text:style-name="T16">本人保證所提供之各項資料均正確無誤，如有不實，悉由本人負起相關法律責任。</text:span><text:span text:style-name="T16"/></text:p>
              </text:list-item>
            </text:list>
            <text:p text:style-name="P24" loext:marker-style-name="T16"><text:span text:style-name="T16">立書人： <text:s text:c="24"/></text:span><text:span text:style-name="T18"><text:s text:c="2"/></text:span><text:span text:style-name="T16">(簽章) </text:span></text:p>
            <text:p text:style-name="P25" loext:marker-style-name="T16"><text:span text:style-name="T16">身分證字號：</text:span><text:span text:style-name="T16"/></text:p>
            <text:p text:style-name="P26"><text:span text:style-name="T16">通訊地址： </text:span></text:p>
            <text:p text:style-name="P25" loext:marker-style-name="T16"><text:span text:style-name="T16">法定代理人姓名： <text:s text:c="19"/>(簽章)</text:span><text:span text:style-name="T16"/></text:p>
            <text:p text:style-name="P25" loext:marker-style-name="T16"><text:span text:style-name="T16">身分證字號：</text:span><text:span text:style-name="T16"/></text:p>
            <text:p text:style-name="P23" loext:marker-style-name="T24"><text:span text:style-name="T21">※參賽者皆須簽署參賽切結書，立書人</text:span><text:span text:style-name="T23">為未成年人</text:span><text:span text:style-name="T24">須請法定代理人</text:span><text:span text:style-name="T23">親簽，並附上法定代理人身分證影本)</text:span></text:p>
            <text:p text:style-name="P27" loext:marker-style-name="T14"><text:span text:style-name="T16"><text:s text:c="7"/></text:span><text:span text:style-name="T14">此致 <text:s/></text:span></text:p>
            <text:p text:style-name="P28" loext:marker-style-name="T14"><text:span text:style-name="T14">桃園市政府地方稅務局</text:span><text:span text:style-name="T14"/></text:p>
            <text:p text:style-name="P29"><text:span text:style-name="T16"><text:tab/><text:tab/>中 華 民 國 <text:s text:c="7"/>年 <text:s text:c="7"/>月 <text:s text:c="7"/>日</text:span></text:p>
          </table:table-cell>
        </table:table-row>
      </table:table>
      <text:p text:style-name="P30" loext:marker-style-name="T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7" svg:font-family="F7" style:font-family-generic="system" style:font-pitch="variable"/>
    <style:font-face style:name="F9" svg:font-family="F9" style:font-family-generic="system" style:font-pitch="variable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Gill Sans MT" fo:font-family="'Gill Sans MT'" style:font-family-generic="roman" style:font-pitch="variable" style:font-name-asian="新細明體" style:font-family-asian="新細明體" style:font-family-generic-asian="system" style:font-pitch-asian="variable" style:font-name-complex="Gill Sans MT1" style:font-family-complex="'Gill Sans MT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式_5f_4階" style:display-name="正式_4階" style:family="paragraph" style:parent-style-name="Standard" style:default-outline-level="4" style:list-style-name="">
      <style:text-properties style:font-name="Book Antiqua" fo:font-family="'Book Antiqua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Gill Sans MT" fo:font-family="'Gill Sans MT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Gill Sans MT1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3" style:display-name="ListLabel 1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0" style:display-name="ListLabel 20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5" style:display-name="ListLabel 25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4cm" fo:margin-left="1.2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 style:font-name-complex="標楷體1" style:font-size-complex="12pt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2pt" style:font-name-asian="標楷體1" style:font-size-asian="12pt" style:font-name-complex="標楷體1" style:font-size-complex="12pt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 </text:span><text:span text:style-name="MT1"><text:page-number text:select-page="current">2</text:page-number></text:span><text:span text:style-name="MT1"><text:s/>頁，共2頁</text:span></text:p>
        <text:p text:style-name="Footer"/>
      </style:footer>
    </style:master-page>
    <style:master-page style:name="Converted1" style:page-layout-name="Mpm2" draw:style-name="Mdp1">
      <style:header>
        <text:p text:style-name="MP2" loext:marker-style-name="MT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H00001274</meta:initial-creator>
    <dc:creator>林邵威</dc:creator>
    <meta:editing-cycles>8</meta:editing-cycles>
    <meta:creation-date>2024-05-08T05:39:00</meta:creation-date>
    <dc:date>2025-03-31T06:20:00</dc:date>
    <meta:editing-duration>PT29M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3" meta:paragraph-count="50" meta:word-count="1354" meta:character-count="1551" meta:non-whitespace-character-count="1382"/>
    <meta:user-defined meta:name="AppVersion">16.0000</meta:user-defined>
    <meta:template xlink:type="simple" xlink:actuate="onRequest" xlink:title="Normal" xlink:href=""/>
  </office:meta>
</office:document-meta>
</file>