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F9" svg:font-family="F9, Bold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52cm" fo:break-before="page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0.716cm" fo:keep-together="auto"/>
    </style:style>
    <style:style style:name="表格1.6" style:family="table-row">
      <style:table-row-properties style:min-row-height="4.486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3.963cm" fo:keep-together="auto"/>
    </style:style>
    <style:style style:name="P1" style:family="paragraph" style:parent-style-name="Header">
      <style:text-properties style:font-name-asian="Gill Sans M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top="0.159cm" fo:margin-bottom="0.159cm" style:contextual-spacing="false" fo:line-height="0.529cm" fo:text-align="end" style:justify-single-word="false" fo:orphans="2" fo:widows="2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706cm" fo:margin-right="0cm" fo:line-height="0.706cm" fo:text-align="center" style:justify-single-word="false" fo:text-indent="-0.706cm" style:auto-text-indent="false"/>
      <style:text-properties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21" style:family="paragraph" style:parent-style-name="Standard">
      <style:paragraph-properties fo:margin-top="0.318cm" fo:margin-bottom="0cm" style:contextual-spacing="false"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Standard" style:list-style-name="WW8Num1">
      <style:paragraph-properties fo:line-height="0.635cm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letter-spacing="-0.035cm" style:font-name-asian="標楷體" style:font-name-complex="標楷體" style:font-size-complex="12pt"/>
    </style:style>
    <style:style style:name="T11" style:family="text"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桃園市政府地方稅務局<text:span text:style-name="T11"/></text:p>
            <text:p text:style-name="P21"><text:span text:style-name="T11">114年結合統一發票推行辦理「稅創藝」租稅短片創作競賽</text:span><text:span text:style-name="T11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<text:span text:style-name="T6">作者</text:span><text:span text:style-name="T6">姓名</text:span></text:p>
            <text:p text:style-name="P2">（或代表人）</text:p>
          </table:table-cell>
          <table:table-cell table:style-name="表格1.B2" table:number-columns-spanned="3" office:value-type="string">
            <text:p text:style-name="P3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電話<text:span text:style-name="T3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手機號碼<text:span text:style-name="T3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2"><text:span text:style-name="T6">E-</text:span><text:span text:style-name="T6">mail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B2" table:number-columns-spanned="3" office:value-type="string">
            <text:p text:style-name="P9">□□□□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請標示作品</text:p>
            <text:p text:style-name="P10">名稱及內容</text:p>
            <text:p text:style-name="P10">概述說明<text:span text:style-name="T10"/></text:p>
            <text:p text:style-name="P18">（150字以內）<text:span text:style-name="T4"/></text:p>
            <text:p text:style-name="P13"/>
          </table:table-cell>
          <table:table-cell table:style-name="表格1.B2" table:number-columns-spanned="3" office:value-type="string">
            <text:p text:style-name="P15">作品名稱：</text:p>
            <text:p text:style-name="P14"/>
            <text:p text:style-name="P14"/>
            <text:p text:style-name="P15">內容概述說明：<text:span text:style-name="T8"/></text:p>
            <text:p text:style-name="P14"/>
            <text:p text:style-name="P14"/>
            <text:p text:style-name="P17"/>
            <text:p text:style-name="P14"/>
            <text:p text:style-name="P14"/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合作團隊團</text:p>
            <text:p text:style-name="P10">員基本資料<text:span text:style-name="T10"/></text:p>
            <text:p text:style-name="P18">(不含代表人)</text:p>
          </table:table-cell>
          <table:table-cell table:style-name="表格1.B2" table:number-columns-spanned="3" office:value-type="string">
            <text:p text:style-name="P11">姓名：________________手機號碼：__________________</text:p>
            <text:p text:style-name="P11">姓名：________________手機號碼：__________________</text:p>
            <text:p text:style-name="P23"><text:span text:style-name="T6">姓名：________________手機號碼：__________________</text:span></text:p>
            <text:p text:style-name="P11">姓名：________________手機號碼：__________________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注意事項</text:p>
          </table:table-cell>
          <table:table-cell table:style-name="表格1.B2" table:number-columns-spanned="3" office:value-type="string">
            <text:p text:style-name="P12">以下報名方式擇一：<text:span text:style-name="T6"/></text:p>
            <text:list text:style-name="WW8Num1">
              <text:list-item>
                <text:p text:style-name="P24" loext:marker-style-name="T6"><text:span text:style-name="T6">郵寄繳交報名表、作品光碟或隨身碟、親簽之個人資料使用授權同意書及參賽切結書。</text:span></text:p>
              </text:list-item>
              <text:list-item>
                <text:p text:style-name="P24"><text:span text:style-name="T6">網路上傳報名表、作品、親簽之個人資料使用授權同意書及參賽切結書至本局官網(https://tytax.tycg.gov.tw)首頁─租稅宣導專區─課程與活動報名─稅務行動教室─114年「稅創藝」租稅短片創作競賽，請於頁面上註明作者</text:span><text:span text:style-name="T4">姓名（或代表人</text:span><text:span text:style-name="T4">）</text:span><text:span text:style-name="T4">、</text:span><text:span text:style-name="T6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20">中 華 民 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F9" svg:font-family="F9, Bold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Gill Sans MT" fo:font-family="'Gill Sans MT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Gill Sans MT" style:font-family-complex="'Gill Sans MT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_31__20_字元_20_字元_20_字元_20_字元" style:display-name="1 字元 字元 字元 字元" style:family="paragraph" style:parent-style-name="Standard">
      <style:paragraph-properties fo:margin-top="0cm" fo:margin-bottom="0.282cm" style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稅務局104年結合統一發票推行辦理「雲林好漾 kuso稅月」創意短片比賽報名表</dc:title>
    <dc:subject/>
    <meta:keyword/>
    <meta:initial-creator>yltb</meta:initial-creator>
    <meta:creation-date>2024-05-02T10:05:00</meta:creation-date>
    <dc:creator>林卲威</dc:creator>
    <dc:date>2025-04-28T11:52:00</dc:date>
    <meta:print-date>2024-05-02T11:08:00</meta:print-date>
    <meta:editing-cycles>23</meta:editing-cycles>
    <meta:editing-duration>PT1H52M</meta:editing-duration>
    <meta:document-statistic meta:table-count="1" meta:image-count="0" meta:object-count="0" meta:page-count="1" meta:paragraph-count="29" meta:word-count="311" meta:character-count="604" meta:non-whitespace-character-count="483"/>
    <meta:generator>MODA_ODF_Application_Tools/3.8.2.1$Windows_X86_64 LibreOffice_project/f5c26b4b56ec181260ce3dbfc96a37e316bb7ca8</meta:generator>
  </office:meta>
</office:document-meta>
</file>