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1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margin-top="0cm" fo:margin-bottom="0.318cm" style:contextual-spacing="false" fo:text-align="center" style:justify-single-word="false" fo:text-indent="0cm" style:auto-text-indent="false" style:writing-mode="lr-tb"/>
      <style:text-properties fo:color="#000000" loext:opacity="100%" style:font-name="Times New Roman1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line-height="125%" fo:text-indent="0cm" style:auto-text-indent="false" style:writing-mode="lr-tb"/>
      <style:text-properties fo:color="#000000" loext:opacity="100%" style:font-name="Times New Roman1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cm" style:auto-text-indent="false" style:writing-mode="lr-tb"/>
      <style:text-properties fo:color="#000000" loext:opacity="100%" style:font-name="Times New Roman1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498cm" fo:margin-right="0cm" fo:line-height="125%" fo:text-align="justify" style:justify-single-word="false" fo:text-indent="-1.498cm" style:auto-text-indent="false" style:writing-mode="lr-tb"/>
      <style:text-properties fo:color="#000000" loext:opacity="100%" style:font-name="Times New Roman1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1.249cm" fo:margin-right="0cm" fo:margin-top="0cm" fo:margin-bottom="0.318cm" style:contextual-spacing="false" fo:text-indent="0cm" style:auto-text-indent="false" style:writing-mode="lr-tb"/>
      <style:text-properties fo:color="#000000" loext:opacity="100%" style:font-name="Times New Roman1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1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1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cm" style:auto-text-indent="false" style:writing-mode="lr-tb"/>
      <style:text-properties fo:color="#000000" loext:opacity="100%" style:font-name="Times New Roman1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1" fo:font-size="14pt" officeooo:paragraph-rsid="001e82f3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cm" style:auto-text-indent="false" style:writing-mode="lr-tb"/>
      <style:text-properties fo:color="#000000" loext:opacity="100%" style:font-name="Times New Roman1" fo:font-size="14pt" officeooo:paragraph-rsid="001e82f3" style:font-name-asian="標楷體" style:font-size-asian="14pt" style:font-size-complex="14pt"/>
    </style:style>
    <style:style style:name="P12" style:family="paragraph" style:parent-style-name="Standard">
      <style:paragraph-properties fo:margin-left="1.496cm" fo:margin-right="0cm" fo:text-align="justify" style:justify-single-word="false" fo:text-indent="-1.496cm" style:auto-text-indent="false" style:writing-mode="lr-tb"/>
      <style:text-properties fo:color="#000000" loext:opacity="100%" style:font-name="Times New Roman1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496cm" fo:margin-right="0cm" fo:margin-top="0cm" fo:margin-bottom="0.318cm" style:contextual-spacing="false" fo:text-align="justify" style:justify-single-word="false" fo:text-indent="-1.496cm" style:auto-text-indent="false" style:writing-mode="lr-tb"/>
      <style:text-properties fo:color="#000000" loext:opacity="100%" style:font-name="Times New Roman1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95cm" fo:margin-right="0cm" fo:margin-top="0cm" fo:margin-bottom="0.318cm" style:contextual-spacing="false" fo:text-align="justify" style:justify-single-word="false" fo:text-indent="0cm" style:auto-text-indent="false" style:writing-mode="lr-tb"/>
      <style:text-properties fo:color="#000000" loext:opacity="100%" style:font-name="Times New Roman1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1" fo:font-size="14pt" officeooo:paragraph-rsid="002078d5" style:font-name-asian="標楷體" style:font-size-asian="14pt" style:language-asian="zh" style:country-asian="TW" style:font-size-complex="14pt"/>
    </style:style>
    <style:style style:name="P16" style:family="paragraph" style:parent-style-name="Standard">
      <style:paragraph-properties fo:margin-left="1.492cm" fo:margin-right="0cm" fo:line-height="125%" fo:text-align="justify" style:justify-single-word="false" fo:text-indent="-0.494cm" style:auto-text-indent="false" style:writing-mode="lr-tb"/>
      <style:text-properties fo:color="#000000" loext:opacity="100%"/>
    </style:style>
    <style:style style:name="T1" style:family="text">
      <style:text-properties style:font-name="Times New Roman1" fo:font-size="14pt" style:font-name-asian="標楷體" style:font-size-asian="14pt" style:font-size-complex="14pt"/>
    </style:style>
    <style:style style:name="T2" style:family="text">
      <style:text-properties style:font-name="Times New Roman1" fo:font-size="14pt" style:font-name-asian="標楷體" style:font-size-asian="14pt" style:language-asian="zh" style:country-asian="TW" style:font-size-complex="14pt"/>
    </style:style>
    <style:style style:name="T3" style:family="text">
      <style:text-properties style:language-asian="zh" style:country-asian="TW"/>
    </style:style>
    <style:style style:name="T4" style:family="text">
      <style:text-properties style:font-name="標楷體1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國父紀念館與其他機關（構）、學校、法人或團體</text:p>
      <text:p text:style-name="P2">共同辦理活動評審作業標準</text:p>
      <text:p text:style-name="P3">壹、評審方式：</text:p>
      <text:p text:style-name="P6">由本館組成審查會議辦理評審作業，依據下列評分項目，評審符合本館需求者共同主辦活動。</text:p>
      <text:p text:style-name="P3">貳、評分項目、內容及標準</text:p>
      <text:p text:style-name="P7">一、企劃內容之適切性、完整性、創意及具體可行性（佔30%）：</text:p>
      <text:p text:style-name="P8">（一）活動目標是否具體、清晰，並與本館政策或需求目標一致。</text:p>
      <text:p text:style-name="P8">（二）活動是否有效支持本館倡導之精神或推廣之目標。</text:p>
      <text:p text:style-name="P15">（三）配合文化部鼓勵青少年走進博物館及文化場域，活動是否適用文化幣。</text:p>
      <text:p text:style-name="P9">（<text:span text:style-name="T3">四</text:span>）企劃是否合理並具可行性。</text:p>
      <text:p text:style-name="P8">二、活動內容與設計（佔20%）。</text:p>
      <text:p text:style-name="P8">（一）活動是否對社會貢獻具積極正面影響。</text:p>
      <text:p text:style-name="P8">（二）活動是否考慮民眾需求並回應社會責任。</text:p>
      <text:p text:style-name="P8">（三）活動是否具有可持續性或延伸效益。</text:p>
      <text:p text:style-name="P10">（四）攤位設計是否符合場地特性<text:span text:style-name="T3">。</text:span></text:p>
      <text:p text:style-name="P11"><text:span text:style-name="T3">（五）攤位規模與文化體驗活動場次是否衡平</text:span>。</text:p>
      <text:p text:style-name="P8">三、執行規劃與文宣政策（佔20%）。</text:p>
      <text:p text:style-name="P8">（一）是否制訂各項工作表及文宣等詳細規劃。</text:p>
      <text:p text:style-name="P12">（二）是否包含風險評估（如天候、經費、設備、人力等因素），並提出合理<text:span text:style-name="T3">安全</text:span>應對措施。</text:p>
      <text:p text:style-name="P12">（三）與第三方（攤<text:span text:style-name="T3">位</text:span>商）合作關係是否清楚約定。</text:p>
      <text:p text:style-name="P13">（四）文宣是否有助活動訊息之指引與傳達。</text:p>
      <text:p text:style-name="P8">四、辦理類似活動之簡歷及實績（佔20%）。</text:p>
      <text:p text:style-name="P8">（一）執行團隊是否具備專業能力與經驗。</text:p>
      <text:p text:style-name="P9">（二）執行團隊過去辦理活動之實績。</text:p>
      <text:p text:style-name="P8">五、人力配置是否合理（佔10%）。</text:p>
      <text:p text:style-name="P8">（一）人力配置是否充足。</text:p>
      <text:p text:style-name="P9">（二）工作責任是否清晰。</text:p>
      <text:p text:style-name="P4">參、成績計算：</text:p>
      <text:p text:style-name="P14">採總和法計算分數，<text:span text:style-name="T3">各活動日程</text:span>選擇評分平均在85分以上之最高分廠商兩名（正、備取各1名），若積分相同，由評審委員討論後進行第二次評分，決定正、備取排序。</text:p>
      <text:p text:style-name="P5">肆：結果公布：</text:p>
      <text:p text:style-name="P16"><text:span text:style-name="T4">114</text:span><text:span text:style-name="T1">年</text:span><text:span text:style-name="T2">5</text:span><text:span text:style-name="T1">月</text:span><text:span text:style-name="T2">23日</text:span><text:span text:style-name="T1">前，以書面通知並公告於本館網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6:20:56.609000000</meta:creation-date>
    <meta:editing-duration>PT34M33S</meta:editing-duration>
    <meta:editing-cycles>15</meta:editing-cycles>
    <meta:generator>MODA_ODF_Application_Tools/3.8.3.2$Windows_X86_64 LibreOffice_project/50f6e85287e3a15525502db78bc188a20eb52575</meta:generator>
    <dc:date>2025-03-11T17:35:33.249000000</dc:date>
    <meta:document-statistic meta:table-count="0" meta:image-count="0" meta:object-count="0" meta:page-count="1" meta:paragraph-count="31" meta:word-count="663" meta:character-count="677" meta:non-whitespace-character-count="677"/>
    <meta:template xlink:type="simple" xlink:actuate="onRequest" xlink:title="swriter" xlink:href="../../../../../../Program%20Files/MODA%20ODF%20Application%20Tools/share/template/common/ODFTemplate/swriter.ott" meta:date="2024-11-28T16:20:56.337000000"/>
  </office:meta>
</office:document-meta>
</file>