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3" style:family="table">
      <style:table-properties style:width="14.393cm" fo:margin-left="1.65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8.281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7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23cm" fo:keep-together="auto"/>
    </style:style>
    <style:style style:name="表格3.5" style:family="table-row">
      <style:table-row-properties style:min-row-height="0.709cm" fo:keep-together="auto"/>
    </style:style>
    <style:style style:name="表格3.6" style:family="table-row">
      <style:table-row-properties style:min-row-height="0.265cm" fo:keep-together="auto"/>
    </style:style>
    <style:style style:name="表格3.7" style:family="table-row">
      <style:table-row-properties style:min-row-height="0.099cm" fo:keep-together="auto"/>
    </style:style>
    <style:style style:name="表格3.8" style:family="table-row">
      <style:table-row-properties style:min-row-height="0.432cm"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style:min-row-height="0.303cm"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2" style:family="table">
      <style:table-properties style:width="14.501cm" fo:margin-left="1.561cm" fo:margin-top="0cm" fo:margin-bottom="0cm" table:align="left" style:writing-mode="lr-tb"/>
    </style:style>
    <style:style style:name="表格2.A" style:family="table-column">
      <style:table-column-properties style:column-width="6.544cm"/>
    </style:style>
    <style:style style:name="表格2.B" style:family="table-column">
      <style:table-column-properties style:column-width="7.957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8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officeooo:paragraph-rsid="003fc014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標楷體1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cm" style:auto-text-indent="false" style:writing-mode="lr-tb"/>
      <style:text-properties fo:color="#000000" loext:opacity="100%" style:font-name="標楷體1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margin-top="6.35cm" fo:margin-bottom="0.318cm" style:contextual-spacing="false" fo:text-align="center" style:justify-single-word="false" fo:text-indent="0cm" style:auto-text-indent="false" style:writing-mode="lr-tb"/>
      <style:text-properties fo:color="#000000" loext:opacity="100%" style:font-name="標楷體1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125%" fo:text-align="justify" style:justify-single-word="false" fo:text-indent="0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635cm" style:contextual-spacing="false" fo:line-height="125%" fo:text-align="justify" style:justify-single-word="false" fo:text-indent="0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1.27cm" style:contextual-spacing="false" fo:line-height="125%" fo:text-align="justify" style:justify-single-word="false" fo:text-indent="0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1.588cm" style:contextual-spacing="false" fo:line-height="125%" fo:text-align="justify" style:justify-single-word="false" fo:text-indent="0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1" style:family="paragraph" style:parent-style-name="Standard" style:master-page-name="">
      <style:paragraph-properties fo:margin-left="2.332cm" fo:margin-right="0cm" fo:line-height="125%" fo:text-align="justify" style:justify-single-word="false" fo:text-indent="-2.332cm" style:auto-text-indent="false" style:page-number="auto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98cm" fo:margin-right="0cm" fo:margin-top="0cm" fo:margin-bottom="0.318cm" style:contextual-spacing="false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457cm" fo:margin-right="0cm" fo:line-height="125%" fo:text-align="justify" style:justify-single-word="false" fo:text-indent="-1.457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875cm" fo:margin-right="0cm" fo:line-height="125%" fo:text-align="justify" style:justify-single-word="false" fo:text-indent="-0.875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2cm" fo:margin-right="0cm" fo:line-height="125%" fo:text-align="justify" style:justify-single-word="false" fo:text-indent="-0.751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cm" fo:margin-right="0cm" fo:margin-top="0cm" fo:margin-bottom="0.318cm" style:contextual-spacing="false" fo:line-height="125%" fo:text-align="justify" style:justify-single-word="false" fo:text-indent="-0.751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1.249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318cm" style:contextual-spacing="false" fo:line-height="125%" fo:text-align="justify" style:justify-single-word="false" fo:text-indent="1.249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49cm" fo:margin-right="0cm" fo:line-height="125%" fo:text-align="justify" style:justify-single-word="false" fo:text-indent="-0.242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4.001cm" fo:margin-right="0cm" fo:margin-top="0cm" fo:margin-bottom="0.318cm" style:contextual-spacing="false" fo:line-height="125%" fo:text-align="justify" style:justify-single-word="false" fo:text-indent="-4.001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496cm" fo:margin-right="0cm" fo:margin-top="0cm" fo:margin-bottom="0.318cm" style:contextual-spacing="false" fo:line-height="125%" fo:text-align="justify" style:justify-single-word="false" fo:text-indent="-1.496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496cm" fo:margin-right="0cm" fo:line-height="125%" fo:text-align="justify" style:justify-single-word="false" fo:text-indent="-1.496cm" style:auto-text-indent="false" style:writing-mode="lr-tb"/>
      <style:text-properties fo:color="#000000" loext:opacity="100%" style:font-name="標楷體1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officeooo:paragraph-rsid="003c172a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officeooo:paragraph-rsid="0036df72" style:font-name-asian="標楷體" style:font-size-asian="14pt" style:language-asian="zh" style:country-asian="TW" style:font-size-complex="14pt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2.499cm" fo:margin-right="0cm" fo:line-height="125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2.487cm"/>
        </style:tab-stops>
      </style:paragraph-properties>
      <style:text-properties fo:color="#000000" loext:opacity="100%" style:font-name="標楷體1" fo:font-size="14pt" officeooo:paragraph-rsid="0043fa72" style:font-name-asian="標楷體" style:font-size-asian="14pt" style:language-asian="zh" style:country-asian="TW" style:font-size-complex="14pt"/>
    </style:style>
    <style:style style:name="P28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officeooo:paragraph-rsid="0043fa72" style:font-name-asian="標楷體" style:font-size-asian="14pt" style:language-asian="zh" style:country-asian="TW" style:font-size-complex="14pt"/>
    </style:style>
    <style:style style:name="P29" style:family="paragraph" style:parent-style-name="Standard">
      <style:paragraph-properties fo:margin-left="0.998cm" fo:margin-right="0cm" fo:margin-top="0.201cm" fo:margin-bottom="0.201cm" style:contextual-spacing="false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officeooo:paragraph-rsid="0043fa72" style:font-name-asian="標楷體" style:font-size-asian="14pt" style:language-asian="zh" style:country-asian="TW" style:font-size-complex="14pt"/>
    </style:style>
    <style:style style:name="P30" style:family="paragraph" style:parent-style-name="Standard">
      <style:paragraph-properties fo:margin-left="0.998cm" fo:margin-right="0cm" fo:margin-top="0.302cm" fo:margin-bottom="0.302cm" style:contextual-spacing="false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officeooo:paragraph-rsid="0043fa72" style:font-name-asian="標楷體" style:font-size-asian="14pt" style:language-asian="zh" style:country-asian="TW" style:font-size-complex="14pt"/>
    </style:style>
    <style:style style:name="P31" style:family="paragraph" style:parent-style-name="Standard">
      <style:paragraph-properties fo:margin-left="0.998cm" fo:margin-right="0cm" fo:margin-top="0.101cm" fo:margin-bottom="0.101cm" style:contextual-spacing="false" fo:line-height="125%" fo:text-align="justify" style:justify-single-word="false" fo:text-indent="-0.998cm" style:auto-text-indent="false" style:writing-mode="lr-tb"/>
      <style:text-properties fo:color="#000000" loext:opacity="100%" style:font-name="標楷體1" fo:font-size="14pt" officeooo:paragraph-rsid="0043fa72" style:font-name-asian="標楷體" style:font-size-asian="14pt" style:language-asian="zh" style:country-asian="TW" style:font-size-complex="14pt"/>
    </style:style>
    <style:style style:name="P32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/>
      <style:text-properties fo:color="#000000" loext:opacity="100%" style:font-name="標楷體1"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left="-0.004cm" fo:margin-right="0cm" fo:margin-top="2.223cm" fo:margin-bottom="0cm" style:contextual-spacing="false" fo:line-height="125%" fo:text-align="center" style:justify-single-word="false" fo:text-indent="-0.247cm" style:auto-text-indent="false" style:writing-mode="lr-tb"/>
      <style:text-properties fo:color="#000000" loext:opacity="100%" style:font-name="標楷體1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0pt" fo:font-weight="bold" style:font-name-asian="標楷體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1" fo:font-size="10pt" fo:font-weight="bold" officeooo:paragraph-rsid="0043fa72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1" fo:font-size="10pt" officeooo:paragraph-rsid="0043fa72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1" fo:font-size="10pt" officeooo:paragraph-rsid="0043fa72" style:font-name-asian="標楷體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fo:color="#000000" loext:opacity="100%" officeooo:paragraph-rsid="003e7fa9"/>
    </style:style>
    <style:style style:name="P41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fo:color="#000000" loext:opacity="100%" officeooo:paragraph-rsid="003c172a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1.401cm" fo:margin-right="0cm" fo:line-height="125%" fo:text-align="justify" style:justify-single-word="false" fo:text-indent="-1.4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officeooo:paragraph-rsid="003c172a"/>
    </style:style>
    <style:style style:name="P43" style:family="paragraph" style:parent-style-name="Standard">
      <style:paragraph-properties fo:margin-left="0cm" fo:margin-right="0cm" fo:margin-top="0cm" fo:margin-bottom="0.318cm" style:contextual-spacing="false" fo:line-height="125%" fo:text-align="justify" style:justify-single-word="false" fo:text-indent="0cm" style:auto-text-indent="false" style:writing-mode="lr-tb"/>
      <style:text-properties fo:color="#000000" loext:opacity="100%"/>
    </style:style>
    <style:style style:name="P44" style:family="paragraph" style:parent-style-name="Standard">
      <style:paragraph-properties fo:margin-left="0.998cm" fo:margin-right="0cm" fo:line-height="125%" fo:text-align="justify" style:justify-single-word="false" fo:text-indent="-0.998cm" style:auto-text-indent="false" style:writing-mode="lr-tb"/>
      <style:text-properties fo:color="#000000" loext:opacity="100%"/>
    </style:style>
    <style:style style:name="P45" style:family="paragraph" style:parent-style-name="Standard">
      <style:paragraph-properties fo:margin-left="0cm" fo:margin-right="0cm" fo:margin-top="3.493cm" fo:margin-bottom="0cm" style:contextual-spacing="false" fo:line-height="125%" fo:text-align="justify" style:justify-single-word="false" fo:text-indent="0.247cm" style:auto-text-indent="false" style:writing-mode="lr-tb"/>
      <style:text-properties fo:color="#000000" loext:opacity="100%"/>
    </style:style>
    <style:style style:name="P46" style:family="paragraph" style:parent-style-name="Standard">
      <style:paragraph-properties fo:margin-left="0cm" fo:margin-right="0cm" fo:margin-top="0.635cm" fo:margin-bottom="0cm" style:contextual-spacing="false" fo:line-height="125%" fo:text-align="justify" style:justify-single-word="false" fo:text-indent="0.247cm" style:auto-text-indent="false" style:writing-mode="lr-tb"/>
      <style:text-properties fo:color="#000000" loext:opacity="100%"/>
    </style:style>
    <style:style style:name="P47" style:family="paragraph" style:parent-style-name="Standard">
      <style:paragraph-properties fo:margin-left="0cm" fo:margin-right="0cm" fo:margin-top="0.635cm" fo:margin-bottom="0.318cm" style:contextual-spacing="false" fo:line-height="125%" fo:text-align="justify" style:justify-single-word="false" fo:text-indent="0.247cm" style:auto-text-indent="false" style:writing-mode="lr-tb"/>
      <style:text-properties fo:color="#000000" loext:opacity="100%"/>
    </style:style>
    <style:style style:name="P48" style:family="paragraph" style:parent-style-name="Standard">
      <style:paragraph-properties fo:margin-left="0cm" fo:margin-right="0cm" fo:line-height="125%" fo:text-align="justify" fo:text-align-last="justify" style:justify-single-word="false" fo:text-indent="0cm" style:auto-text-indent="false" style:writing-mode="lr-tb"/>
      <style:text-properties fo:color="#000000" loext:opacity="100%"/>
    </style:style>
    <style:style style:name="T1" style:family="text">
      <style:text-properties style:font-name="標楷體1" fo:font-size="14pt" style:font-name-asian="標楷體" style:font-size-asian="14pt" style:font-size-complex="14pt"/>
    </style:style>
    <style:style style:name="T2" style:family="text">
      <style:text-properties style:font-name="標楷體1" fo:font-size="14pt" style:font-name-asian="標楷體" style:font-size-asian="14pt" style:font-name-complex="標楷體4" style:font-size-complex="14pt"/>
    </style:style>
    <style:style style:name="T3" style:family="text">
      <style:text-properties style:font-name="標楷體1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1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1" fo:font-size="14pt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language-asian="zh" style:country-asian="TW"/>
    </style:style>
    <style:style style:name="T9" style:family="text">
      <style:text-properties style:font-name="標楷體3" fo:font-size="14pt" style:font-name-asian="標楷體1" style:font-size-asian="14pt" style:font-size-complex="14pt"/>
    </style:style>
    <style:style style:name="T10" style:family="text">
      <style:text-properties style:font-name="標楷體3" fo:font-size="14pt" style:font-name-asian="標楷體1" style:font-size-asian="14pt" style:language-asian="zh" style:country-asian="TW" style:font-size-complex="14pt"/>
    </style:style>
    <style:style style:name="T11" style:family="text">
      <style:text-properties fo:font-variant="normal" fo:text-transform="none" fo:color="#000000" loext:opacity="100%" style:font-name="標楷體1" fo:font-size="14pt" fo:letter-spacing="normal" fo:background-color="#ffffff" loext:char-shading-value="0" style:font-name-asian="標楷體2" style:font-size-asian="14pt" style:font-style-asian="normal" style:font-weight-asian="normal" style:font-size-complex="14pt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標楷體1" fo:font-size="14pt" fo:letter-spacing="normal" style:text-underline-style="none" style:text-blinking="false" fo:background-color="transparent" loext:char-shading-value="0" style:font-name-asian="標楷體2" style:font-size-asian="14pt" style:font-style-asian="normal" style:font-weight-asian="normal" style:font-size-complex="14pt" loext:padding="0cm" loext:border="none"/>
    </style:style>
    <style:style style:name="T13" style:family="text">
      <style:text-properties fo:color="#000000" loext:opacity="100%" style:font-name="標楷體1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1" fo:font-size="14pt" style:font-name-asian="標楷體" style:font-size-asian="14pt" style:language-asian="zh" style:country-asian="TW" style:font-size-complex="14pt"/>
    </style:style>
    <style:style style:name="T15" style:family="text">
      <style:text-properties fo:color="#000000" loext:opacity="100%" style:font-name="標楷體1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國父紀念館與其他機關（構）、學校、法人或團體</text:p>
      <text:p text:style-name="P4">共同辦理活動契約書</text:p>
      <text:p text:style-name="P6">本契約由國立國父紀念館（以下簡稱甲方）及共同辦理單位（乙方）雙方同意簽署，共同遵守，條款如下：</text:p>
      <text:p text:style-name="P32">第一條 活動資訊</text:p>
      <text:p text:style-name="P7">活動名稱：合作辦理本館114年下半年中山文化園區廣場活動</text:p>
      <text:p text:style-name="P11">活動<text:span text:style-name="T8">規劃</text:span>：</text:p>
      <text:p text:style-name="P12">一、為發揚國父倡導博愛精神、擴大社會服務並促進藝文發展，本館規劃<text:span text:style-name="T8">公開徵求共同</text:span>辦理與紀念國父主題相近之公衛或公益性質活動或以壯年、青年、兒少、性平、多元族群等為對象提供活動規劃。</text:p>
      <text:p text:style-name="P40"><text:span text:style-name="T1">二、以</text:span><text:span text:style-name="T9">配合本館主題活動辦理有關藝文市集</text:span><text:span text:style-name="T1">或</text:span><text:span text:style-name="T9">由徵選</text:span><text:span text:style-name="T10">合作對象</text:span><text:span text:style-name="T9">規劃提出文化、藝術主題推廣活動結合相關市集</text:span><text:span text:style-name="T1">方式進行規劃，每單位提案至多3檔（場次），主題應求多元並避免重複。</text:span></text:p>
      <text:p text:style-name="P41"><text:span text:style-name="T8">三、</text:span><text:span text:style-name="T3">市集</text:span><text:span text:style-name="T1">不限定規模，惟應視活動規模調整搭配文化體驗活動場次</text:span><text:span text:style-name="T3">（50攤以內/每日，提供表演、視覺藝術等文化體驗活動至少1場次；50攤以上至150攤/每日，至少2場次；150攤以上/每日，至少3場次），且</text:span><text:span text:style-name="T1">內容不得過於商業化，須扣合園區以舉辦具有文化藝術、文化創意、教育宣導及社會公益等活動為目的之各類推廣活動為主。</text:span></text:p>
      <text:p text:style-name="P26">四、另為提升文化幣推廣效益，並鼓勵青少年走進博物館及文化場域，本活動應規劃適用文化幣。</text:p>
      <text:p text:style-name="P27">辦理時間：114年6月至12月（9/20除外）之週六、日（1天或2天，如為連假可至3天）。</text:p>
      <text:p text:style-name="P28">規劃內容：</text:p>
      <text:p text:style-name="P28">一、配合本館活動辦理有關藝文市集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4">翠湖青少年戶外音樂會</text:p>
          </table:table-cell>
          <table:covered-table-cell/>
          <table:table-cell table:style-name="表格3.A1" office:value-type="string">
            <text:p text:style-name="P34">星光電影院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6">16:00~17:00</text:p>
          </table:table-cell>
          <table:covered-table-cell/>
          <table:table-cell table:style-name="表格3.A1" office:value-type="string">
            <text:p text:style-name="P36">18:~19:00</text:p>
          </table:table-cell>
        </table:table-row>
        <table:table-row table:style-name="表格3.2">
          <table:table-cell table:style-name="表格3.A1" table:number-rows-spanned="2" office:value-type="string">
            <text:p text:style-name="P36">6月</text:p>
          </table:table-cell>
          <table:table-cell table:style-name="表格3.A1" office:value-type="string">
            <text:p text:style-name="P39">6/14（臺北市大安國小弦樂團）</text:p>
          </table:table-cell>
          <table:table-cell table:style-name="表格3.A1" office:value-type="string">
            <text:p text:style-name="P36">映池南側廣場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39">6/28（臺北市敦化國中弦樂團）</text:p>
          </table:table-cell>
          <table:table-cell table:style-name="表格3.A1" office:value-type="string">
            <text:p text:style-name="P36"/>
          </table:table-cell>
        </table:table-row>
        <table:table-row table:style-name="表格3.5">
          <table:table-cell table:style-name="表格3.A1" table:number-rows-spanned="2" office:value-type="string">
            <text:p text:style-name="P36">7月</text:p>
          </table:table-cell>
          <table:table-cell table:style-name="表格3.A1" office:value-type="string">
            <text:p text:style-name="P39">7/12（臺北市民生國小國樂團）</text:p>
          </table:table-cell>
          <table:table-cell table:style-name="表格3.A1" office:value-type="string">
            <text:p text:style-name="P36"/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39">7/26（臺北市私立延平中學管弦樂團）</text:p>
          </table:table-cell>
          <table:table-cell table:style-name="表格3.A1" office:value-type="string">
            <text:p text:style-name="P25"/>
          </table:table-cell>
        </table:table-row>
        <table:table-row table:style-name="表格3.7">
          <table:table-cell table:style-name="表格3.A1" table:number-rows-spanned="2" office:value-type="string">
            <text:p text:style-name="P36">8月</text:p>
          </table:table-cell>
          <table:table-cell table:style-name="表格3.A1" office:value-type="string">
            <text:p text:style-name="P39">8/09（臺北市龍門國中弦樂團）</text:p>
          </table:table-cell>
          <table:table-cell table:style-name="表格3.A1" office:value-type="string">
            <text:p text:style-name="P25"/>
          </table:table-cell>
        </table:table-row>
        <table:table-row table:style-name="表格3.8">
          <table:covered-table-cell table:style-name="表格3.A1"/>
          <table:table-cell table:style-name="表格3.A1" office:value-type="string">
            <text:p text:style-name="P39">8/23（臺北市龍安國小弦樂團）</text:p>
          </table:table-cell>
          <table:table-cell table:style-name="表格3.A1" office:value-type="string">
            <text:p text:style-name="P25"/>
          </table:table-cell>
        </table:table-row>
        <table:table-row table:style-name="表格3.9">
          <table:table-cell table:style-name="表格3.A1" table:number-rows-spanned="2" office:value-type="string">
            <text:p text:style-name="P36">9月</text:p>
          </table:table-cell>
          <table:table-cell table:style-name="表格3.A1" office:value-type="string">
            <text:p text:style-name="P39">9/13（臺北市光復國小國樂團）</text:p>
          </table:table-cell>
          <table:table-cell table:style-name="表格3.A1" table:number-rows-spanned="2" office:value-type="string">
            <text:p text:style-name="P36">9/06</text:p>
          </table:table-cell>
        </table:table-row>
        <table:table-row table:style-name="表格3.10">
          <table:covered-table-cell table:style-name="表格3.A1"/>
          <table:table-cell table:style-name="表格3.A1" office:value-type="string">
            <text:p text:style-name="P39">9/27（臺北市民權國小國樂團）</text:p>
          </table:table-cell>
          <table:covered-table-cell table:style-name="表格3.A1"/>
        </table:table-row>
        <text:soft-page-break/>
        <table:table-row table:style-name="表格3.11">
          <table:table-cell table:style-name="表格3.A1" table:number-rows-spanned="2" office:value-type="string">
            <text:p text:style-name="P36">10月</text:p>
          </table:table-cell>
          <table:table-cell table:style-name="表格3.A1" office:value-type="string">
            <text:p text:style-name="P39">10/18（臺北市南門國小弦樂團）</text:p>
          </table:table-cell>
          <table:table-cell table:style-name="表格3.A1" table:number-rows-spanned="2" office:value-type="string">
            <text:p text:style-name="P36">10/11</text:p>
          </table:table-cell>
        </table:table-row>
        <table:table-row table:style-name="表格3.12">
          <table:covered-table-cell table:style-name="表格3.A1"/>
          <table:table-cell table:style-name="表格3.A1" office:value-type="string">
            <text:p text:style-name="P39">10/25（臺北市私立復興中學打擊樂團）</text:p>
          </table:table-cell>
          <table:covered-table-cell table:style-name="表格3.A1"/>
        </table:table-row>
        <table:table-row table:style-name="表格3.13">
          <table:table-cell table:style-name="表格3.A1" table:number-rows-spanned="2" office:value-type="string">
            <text:p text:style-name="P36">11月</text:p>
          </table:table-cell>
          <table:table-cell table:style-name="表格3.A1" office:value-type="string">
            <text:p text:style-name="P39">11/08（臺北市國語實小國樂團）</text:p>
          </table:table-cell>
          <table:table-cell table:style-name="表格3.A1" office:value-type="string">
            <text:p text:style-name="P36">11/15</text:p>
          </table:table-cell>
        </table:table-row>
        <table:table-row table:style-name="表格3.14">
          <table:covered-table-cell table:style-name="表格3.A1"/>
          <table:table-cell table:style-name="表格3.A1" office:value-type="string">
            <text:p text:style-name="P39">11/22（臺北市私立復興中學管樂團）</text:p>
          </table:table-cell>
          <table:table-cell table:style-name="表格3.A1" office:value-type="string">
            <text:p text:style-name="P36">11/29</text:p>
          </table:table-cell>
        </table:table-row>
        <table:table-row table:style-name="表格3.15">
          <table:table-cell table:style-name="表格3.A1" table:number-rows-spanned="2" office:value-type="string">
            <text:p text:style-name="P36">12月</text:p>
          </table:table-cell>
          <table:table-cell table:style-name="表格3.A1" office:value-type="string">
            <text:p text:style-name="P39">12/13（臺北市私立復興中學弦樂團）</text:p>
          </table:table-cell>
          <table:table-cell table:style-name="表格3.A1" office:value-type="string">
            <text:p text:style-name="P25"/>
          </table:table-cell>
        </table:table-row>
        <table:table-row table:style-name="表格3.16">
          <table:covered-table-cell table:style-name="表格3.A1"/>
          <table:table-cell table:style-name="表格3.A1" office:value-type="string">
            <text:p text:style-name="P39">12/27（臺北市國語實小弦樂團）</text:p>
          </table:table-cell>
          <table:table-cell table:style-name="表格3.A1" office:value-type="string">
            <text:p text:style-name="P25"/>
          </table:table-cell>
        </table:table-row>
      </table:table>
      <text:p text:style-name="P29">二、配合本館每月主題辦理文化、藝術主題推廣活動結合相關市集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月份</text:p>
          </table:table-cell>
          <table:table-cell table:style-name="表格2.A1" office:value-type="string">
            <text:p text:style-name="P35">主題</text:p>
          </table:table-cell>
        </table:table-row>
        <table:table-row table:style-name="表格2.2">
          <table:table-cell table:style-name="表格2.A1" office:value-type="string">
            <text:p text:style-name="P37"><text:span text:style-name="T8">6</text:span>~9</text:p>
          </table:table-cell>
          <table:table-cell table:style-name="表格2.A1" office:value-type="string">
            <text:p text:style-name="P37">暑期活動</text:p>
          </table:table-cell>
        </table:table-row>
        <table:table-row table:style-name="表格2.3">
          <table:table-cell table:style-name="表格2.A1" office:value-type="string">
            <text:p text:style-name="P37">10</text:p>
          </table:table-cell>
          <table:table-cell table:style-name="表格2.A1" office:value-type="string">
            <text:p text:style-name="P37">國<text:span text:style-name="T8">家</text:span>慶<text:span text:style-name="T8">典</text:span>活動</text:p>
          </table:table-cell>
        </table:table-row>
        <table:table-row table:style-name="表格2.4">
          <table:table-cell table:style-name="表格2.A1" office:value-type="string">
            <text:p text:style-name="P38">11</text:p>
          </table:table-cell>
          <table:table-cell table:style-name="表格2.A1" office:value-type="string">
            <text:p text:style-name="P38">國父誕辰紀念活動</text:p>
          </table:table-cell>
        </table:table-row>
        <table:table-row table:style-name="表格2.5">
          <table:table-cell table:style-name="表格2.A1" office:value-type="string">
            <text:p text:style-name="P38">12</text:p>
          </table:table-cell>
          <table:table-cell table:style-name="表格2.A1" office:value-type="string">
            <text:p text:style-name="P38">耶誕活動</text:p>
          </table:table-cell>
        </table:table-row>
      </table:table>
      <text:p text:style-name="P30">三、每單位提案至多3檔（場次），規劃主題應求多元並避免重複。</text:p>
      <text:p text:style-name="P28">活動檔次：共<text:span text:style-name="T7"> <text:s text:c="3"/></text:span>檔（場次）</text:p>
      <text:p text:style-name="P31">活動地點：本館中山文化園區__________________區域</text:p>
      <text:p text:style-name="P32">第二條 權利與義務</text:p>
      <text:p text:style-name="P7">甲方與乙方均同意為本活動共同辦理單位，並依據各自專業能力分工負責下列工作項目：</text:p>
      <text:p text:style-name="P7">甲方：</text:p>
      <text:p text:style-name="P7">一、提供活動場地，免收場地費用（僅收取保證金）。</text:p>
      <text:p text:style-name="P7">二、管控活動進行，提供專業建議。</text:p>
      <text:p text:style-name="P7">三、提供下列資源協助：</text:p>
      <text:p text:style-name="P7">（一）行政協調。</text:p>
      <text:p text:style-name="P7">（二）相關人力及物力支援。</text:p>
      <text:p text:style-name="P7">（三）出席記者會、說明會或公關活動，並統一對外發言。</text:p>
      <text:p text:style-name="P42"><text:span text:style-name="T1">（四）督導活動投保公共意外責任險</text:span><text:span text:style-name="T3">（如營業行為涉及提供食品者，應一併投保食品中毒責任附加條款）</text:span><text:span text:style-name="T1">、雇主意外責任險，落實安全維護措施。</text:span></text:p>
      <text:p text:style-name="P7">乙方：</text:p>
      <text:p text:style-name="P14">一、活動安排與執行。</text:p>
      <text:p text:style-name="P2"><text:span text:style-name="T13">二、如有提供多元服務之必要</text:span><text:span text:style-name="T15">，</text:span><text:span text:style-name="T11">得與</text:span><text:span text:style-name="ins"><text:span text:style-name="T12">多個</text:span></text:span><text:span text:style-name="T11">第三方（攤</text:span><text:span text:style-name="ins"><text:span text:style-name="T12">位</text:span></text:span><text:span text:style-name="T11">商）簽訂合作契約，</text:span><text:span text:style-name="T15">視需要酌收宣傳、設</text:span><text:span text:style-name="T13">備、清潔、水電等必要管理費用，</text:span><text:span text:style-name="T14">惟不</text:span><text:span text:style-name="T13">得收取</text:span><text:span text:style-name="T14">攤位</text:span><text:span text:style-name="T13">租金</text:span><text:span text:style-name="T14">，</text:span><text:span text:style-name="T13">並應提供相關權利義務契約或文件經甲方核備。</text:span></text:p>
      <text:p text:style-name="P24">三、投保公共意外責任險（如營業行為涉及提供食品者，應一併投保食品中毒責任附加條款）、雇主意外責任險。</text:p>
      <text:p text:style-name="P12">四、場地使用前、後，應與甲方人員共同會勘確認場地狀況。</text:p>
      <text:p text:style-name="P13"><text:soft-page-break/>五、應指派聯繫窗口一人，負責統籌管理聯繫、作業督導及協調活動期間相關事宜。</text:p>
      <text:p text:style-name="P32">第三條 <text:s/>智慧財產權</text:p>
      <text:p text:style-name="P6">雙方應尊重對方之智慧財產權，且不得未經對方同意使用對方之名稱、標誌或其他相關資源。</text:p>
      <text:p text:style-name="P32">第四條 宣傳與媒體</text:p>
      <text:p text:style-name="P7">活動宣傳由甲乙雙方共同負責，應確保宣傳活動符合雙方品牌形象及需求。</text:p>
      <text:p text:style-name="P7">活動平面或電子媒體廣告及宣傳品「主辦單位」欄位，應有甲方logo文案露出，且logo 所佔面積及廣告秒數應大於其他單位。</text:p>
      <text:p text:style-name="P6">乙方合作對象若為媒體事業，應回饋廣告秒數或版面，供甲乙雙方運用。</text:p>
      <text:p text:style-name="P32">第五條 保密條款</text:p>
      <text:p text:style-name="P7">雙方應對涉及活動之所有商業機密及未公開資料保密，非經對方書面同意或法律要求，不得公開。</text:p>
      <text:p text:style-name="P6">保密義務在本契約終止後持續有效。</text:p>
      <text:p text:style-name="P32">第六條 風險與責任</text:p>
      <text:p text:style-name="P7">甲乙雙方應確保所有活動環節符合中華民國法律及法規要求，並採取必要措施保障活動安全。</text:p>
      <text:p text:style-name="P32">第七條 保證金</text:p>
      <text:p text:style-name="P7">乙方於契約簽署後七日內繳交保證金予甲方，確保活動之執行。若未依限繳清費用，視同放棄合作資格，乙方不得異議，甲方並將暫停乙方兩年合辦活動之權利。</text:p>
      <text:p text:style-name="P6">保證金按日計算（每日新臺幣3萬元），乙方負責場地清潔與復原，如未回復或損毀原有設施，甲方得逕行支用保證金進行清理或修復，如無第十條違規事項，於活動結束後一個月內，無息退還保證金。</text:p>
      <text:p text:style-name="P32">第八條 契約變更與解除</text:p>
      <text:p text:style-name="P7">本契約簽署後，除非雙方達成書面協議，否則不得隨意變更或解除。如一方違反契約條款，另一方可要求解除契約並追究相應法律責任。</text:p>
      <text:p text:style-name="P7">若因國家政策、慶典有關之任務需求，須取消辦理時，甲方得通知乙方改期，如無法改期者，甲方得以書面通知乙方終止契約或解除契約，並無息退還乙方所繳之場地保證金。</text:p>
      <text:p text:style-name="P6"><text:soft-page-break/>如遇不可抗力原因或不可歸責於雙方之事由，如天災、人禍、戰爭、國喪、法令變更、群眾事件、嚴重傳染病等，致活動無法如期舉行者，雙方得另議檔期辦理，或由甲方不經催告取消辦理，並無息退還乙方所繳之場地保證金。</text:p>
      <text:p text:style-name="P32">第九條 爭議解決</text:p>
      <text:p text:style-name="P7">若雙方就本契約之履行發生爭議，應先協商解決，如協商不成，依下列原則處理：</text:p>
      <text:p text:style-name="P12">一、與爭議無關或不受影響之部分應繼續履約。但經甲方同意無須履約者不在此限。</text:p>
      <text:p text:style-name="P15">二、本契約以中華民國法律為準據法，並以甲方所在地之地方法院為第一審管轄法院。</text:p>
      <text:p text:style-name="P32">第十條 注意事項</text:p>
      <text:p text:style-name="P12">一、乙方對於甲方各項公共設施及場地內之花草樹木應妥為維護，嚴禁在植栽或地面噴畫標誌、打釘、打樁或於任何設施上設置旗幟、宣傳物或其他未經甲方核准之設施，若造成古蹟、公物損毀或人員受傷，應負修復及賠償之責。</text:p>
      <text:p text:style-name="P12">二、活動應遵守噪音管制等相關法令規定，禁止影響遊客及鄰近社區居民安寧，如有違規情事，悉依噪音管制法處理。</text:p>
      <text:p text:style-name="P12">三、乙方應負責場地之清潔及設施維護，依計畫書所附之場地清潔維護計畫，於活動進行中及結束後立即清掃環境，運離垃圾（含使用區域垃圾桶內之垃圾），回復場地之整潔。如有未依約定維護清潔或損毀原有設施之情事發生，甲方得逕行支用保證金進行清理或修復，乙方不得異議。若保證金不敷支付清理或修復費用，甲方得向乙方要求償付不足金額。</text:p>
      <text:p text:style-name="P12">四、乙方如需於活動現場張貼公告或懸掛宣傳標幟（語），應經甲方同意，並依指定地點張貼、懸掛，否則予以拆除。</text:p>
      <text:p text:style-name="P12">五、舞臺、攤棚或其他臨時性建築物設置，不得影響甲方場地安全監控微波之收發，並應依臺北市政府（都市發展局）展演用臨時性建築物等相關管理法令規定申請核准辦理，始可搭設。如設置臨時性充氣式遊樂設施及非固定式機械遊樂設施，須依「充氣式遊樂設施及非固定式機械遊樂設施安全管理規範」事先備妥相關文件予甲方備查。</text:p>
      <text:p text:style-name="P12">六、搭建舞臺、帳棚之吊車鋼架應設置橡膠或木板腳墊防護，並注意底座基地受力平均與整體安全。舞臺、帳棚等設施搭設應以重鐵、沙袋或其他重物加強穩定度。施工或搬運重物，請勿重擊地面，以免造成損壞。如有破損，應依甲方規定復原。</text:p>
      <text:p text:style-name="P41"><text:soft-page-break/><text:span text:style-name="T1">七、乙方使用甲方場地期間，自搭臺佈置起至活動結束拆臺止，應依「臺北市消費場所強制投保公共意外責任險實施辦法」投保公共意外責任險（最低保額—每一個人身體傷亡：新臺幣六百萬元；每一意外事故傷亡：新臺幣三千萬元；每一意外事故財產損失：新臺幣三百萬元；保險期間總保險金額：新臺幣六千六百萬元</text:span><text:span text:style-name="T3">，如營業行為涉及提供食品者，應一併投保食品中毒責任附加條款）</text:span><text:span text:style-name="T1">，以及雇主意外責任險（</text:span><text:span text:style-name="T2">每一個人體傷或死亡：新臺幣</text:span><text:span text:style-name="T1">200萬元；</text:span><text:span text:style-name="T2">每一事故體傷或死亡：新臺幣</text:span><text:span text:style-name="T1">1,000萬元；</text:span><text:span text:style-name="T2">保險期間內最高累積責任：新臺幣</text:span><text:span text:style-name="T1">2,000萬元），以保障活動人員生命及公共安全。</text:span></text:p>
      <text:p text:style-name="P12">八、工作車輛須依甲方指示進、出活動場地，時速限制在十五公里以下，並應注意民眾安全。除攤棚佈置及拆卸外，工作車輛於活動開始前應駛離，且不得停放於場地內。如有餐車（胖卡），依附件–中山文化園區場地餐車（胖卡）營運規範簽署切結。</text:p>
      <text:p text:style-name="P12">九、場佈施工區域應設置完善之安全維護及夜間警示設施；活動使用發電機，應以圍籬阻隔，發電機延伸之電線應全面以線槽包覆至拆除為止。使用期間自場佈起，若有任何危安事故發生，由乙方負全部責任。</text:p>
      <text:p text:style-name="P12">十、活動預計參加或聚集人數達一千人以上，且持續二小時以上之大型群聚活動，乙方應依大型群聚活動安全管理等相關法令規定，於活動前向臺北市政府報備或申請許可。</text:p>
      <text:p text:style-name="P12">十一、使用甲方場地，不得舉辦選舉造勢等相關政治性活動，包括設置候選人或政黨旗幟、標語、口號或分送候選人文宣品等。</text:p>
      <text:p text:style-name="P12">十二、場地使用區域須保留至少寬一公尺空間供行人通行，並須保留通道供甲方升降旗通行使用。</text:p>
      <text:p text:style-name="P13">十三、乙方使用甲方場地期間之人員與展品安全、食品衛生、傷患急救、公共秩序及設施維護、人員意外險及著作權等事宜，均應自行負責處理，並承擔相關法律責任。</text:p>
      <text:p text:style-name="P32">第十一條 其他</text:p>
      <text:p text:style-name="P7">本契約附件、補充或增訂之協議等均為契約之一部分，與主體條款具有同等法律效力。</text:p>
      <text:p text:style-name="P8">本契約自雙方簽字或蓋章之日起生效。</text:p>
      <text:p text:style-name="P8"/>
      <text:p text:style-name="P7">立契約人</text:p>
      <text:p text:style-name="P7"><text:soft-page-break/><text:tab/> 甲 <text:s text:c="3"/>方：國立國父紀念館</text:p>
      <text:p text:style-name="P7"><text:tab/> 簽 署 人：館長 王○○</text:p>
      <text:p text:style-name="P9"><text:tab/> 聯絡地址：臺北市信義區仁愛路4段505號</text:p>
      <text:p text:style-name="P7"><text:tab/> 乙 <text:s text:c="3"/>方：</text:p>
      <text:p text:style-name="P7"><text:tab/> 簽 署 人：</text:p>
      <text:p text:style-name="P7"><text:tab/> 身分證字號：</text:p>
      <text:p text:style-name="P10"><text:tab/> 聯絡地址：</text:p>
      <text:p text:style-name="P48"><text:span text:style-name="T1"><text:tab/>中華民國 </text:span><text:span text:style-name="T3">1 1 4</text:span><text:span text:style-name="T6"> </text:span><text:span text:style-name="T1">年 ○月 ○ 日</text:span></text:p>
      <text:p text:style-name="P5"/>
      <text:p text:style-name="P5"/>
      <text:p text:style-name="P5"><text:soft-page-break/>附件–中山文化園區場地 餐車（胖卡）營運規範</text:p>
      <text:p text:style-name="P43"><text:span text:style-name="T4">一、營業許可：</text:span><text:span text:style-name="T1">提供營業相關執照及食品安全許可，確保合法營運。</text:span></text:p>
      <text:p text:style-name="P44"><text:span text:style-name="T4">二、食安與操作：</text:span><text:span text:style-name="T1">遵循食品衛生規範，確保所有食材來源合法、衛生。</text:span></text:p>
      <text:p text:style-name="P7">（一）食品存儲：</text:p>
      <text:p text:style-name="P16">1、食材須依類分開存放、生熟分開，符合冷藏、冷凍保存規範。</text:p>
      <text:p text:style-name="P16">2、烹調場所及食品，須避免直接日曬、雨淋或接觸污染源，妥善存放或遮蔽。</text:p>
      <text:p text:style-name="P16">3、食材及食品須符合新鮮、清潔、迅速、加熱及冷藏等原則，避免交叉污染。</text:p>
      <text:p text:style-name="P16">4、須留存食材檢體，提供衛生單位查檢。</text:p>
      <text:p text:style-name="P7">（二）烹飪與操作：</text:p>
      <text:p text:style-name="P18">1、烹飪設備、器具及餐具須保持清潔、定期消毒。</text:p>
      <text:p text:style-name="P19">2、餐飲人員須佩戴帽子、手套、口罩及圍裙，確保操作過程衛生。</text:p>
      <text:p text:style-name="P32">三、設備與規範：</text:p>
      <text:p text:style-name="P12">（一）基本設備：</text:p>
      <text:p text:style-name="P20">1、餐車須通風，並配置油煙淨化設備。</text:p>
      <text:p text:style-name="P16">2、爐具、冰箱、微波爐等設備及電力供應，須符合國家安全標準及衛生標準。</text:p>
      <text:p text:style-name="P16">3、合格行車執照（提供查驗）。</text:p>
      <text:p text:style-name="P7">（二）安全規範：</text:p>
      <text:p text:style-name="P18">1、烹調不得使用明火，相關設備須具備警報或即時阻斷功能。</text:p>
      <text:p text:style-name="P17">2、須視販售物品設置消防設備，如：滅火器、消防砂、自動撒水、水霧滅火、二氧化碳滅火、泡沫滅火、乾粉滅火等。</text:p>
      <text:p text:style-name="P32">四、員工與管理：</text:p>
      <text:p text:style-name="P7">（一）衛生培訓：員工須接受食品安全、衛生及顧客服務等培訓。</text:p>
      <text:p text:style-name="P21">（二）健康檢查：員工須定期進行健康檢查，確保無傳染疾病，並持有健康證明。</text:p>
      <text:p text:style-name="P32">五、環保與清潔：</text:p>
      <text:p text:style-name="P7">（一）廢棄物管理：</text:p>
      <text:p text:style-name="P18">1、須遵守廢棄物處理及回收規定，確保廢棄物妥善處理。</text:p>
      <text:p text:style-name="P18">2、鼓勵消費者使用環保餐具及容器，並避免環境污染。</text:p>
      <text:p text:style-name="P7"><text:soft-page-break/>（二）清潔與維護：</text:p>
      <text:p text:style-name="P18">1、餐車應鋪設地墊避免機油與烹調汙染環境。</text:p>
      <text:p text:style-name="P19">2、應定時清潔餐車及周圍環境，確實遵守垃圾不落地。</text:p>
      <text:p text:style-name="P32">六、消費與權益：</text:p>
      <text:p text:style-name="P7">（一）產品標示：須清楚標示食品成分、價格，避免誤導消費者。</text:p>
      <text:p text:style-name="P22">（二）顧客服務：提供顧客反饋機制，如：意見箱或線上調查，並及時解決消費糾紛。</text:p>
      <text:p text:style-name="P32">柒、營銷與推廣：</text:p>
      <text:p text:style-name="P23">（一）須遵循廣告法規，公平推廣產品，並確保廣告訊息之真實與準確，避免虛假宣傳。</text:p>
      <text:p text:style-name="P7">（二）定期更新社交媒體內容，保持與顧客互動。</text:p>
      <text:p text:style-name="P45"><text:span text:style-name="T4">切結人（單位及姓名）：</text:span><text:span text:style-name="T5"> <text:s text:c="27"/></text:span></text:p>
      <text:p text:style-name="P46"><text:span text:style-name="T4">身 分 證 字 號：</text:span><text:span text:style-name="T5"> <text:s text:c="32"/></text:span></text:p>
      <text:p text:style-name="P46"><text:span text:style-name="T4">聯 <text:s/>絡 <text:s/>電 <text:s/>話：</text:span><text:span text:style-name="T5"> <text:s text:c="32"/></text:span></text:p>
      <text:p text:style-name="P47"><text:span text:style-name="T4">聯 <text:s/>絡 <text:s/>地 <text:s/>址：</text:span><text:span text:style-name="T5"> <text:s text:c="47"/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5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5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5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6:19:39.947000000</meta:creation-date>
    <meta:editing-duration>PT5H2M59S</meta:editing-duration>
    <meta:editing-cycles>37</meta:editing-cycles>
    <meta:generator>MODA_ODF_Application_Tools/3.8.3.2$Windows_X86_64 LibreOffice_project/50f6e85287e3a15525502db78bc188a20eb52575</meta:generator>
    <dc:date>2025-04-14T12:02:33.781000000</dc:date>
    <meta:document-statistic meta:table-count="2" meta:image-count="0" meta:object-count="0" meta:page-count="8" meta:paragraph-count="161" meta:word-count="4405" meta:character-count="4758" meta:non-whitespace-character-count="4547"/>
    <meta:template xlink:type="simple" xlink:actuate="onRequest" xlink:title="swriter" xlink:href="../../../../../../Program%20Files/MODA%20ODF%20Application%20Tools/share/template/common/ODFTemplate/swriter.ott" meta:date="2024-11-28T16:19:39.660000000"/>
  </office:meta>
</office:document-meta>
</file>