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ableColumn4" style:family="table-column">
      <style:table-column-properties style:column-width="1.8895in" style:use-optimal-column-width="false"/>
    </style:style>
    <style:style style:name="TableColumn5" style:family="table-column">
      <style:table-column-properties style:column-width="4.8083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min-row-height="0.5118in" style:use-optimal-row-height="false"/>
    </style:style>
    <style:style style:name="TableCell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Cell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ableCell1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Cell1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Cell2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Cell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P39" style:parent-style-name="TableContents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Cell4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P42" style:parent-style-name="TableContents" style:family="paragraph">
      <style:paragraph-properties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P43" style:parent-style-name="TableContents" style:family="paragraph">
      <style:paragraph-properties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TableContents" style:family="paragraph">
      <style:paragraph-properties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TableContents" style:family="paragraph">
      <style:paragraph-properties fo:margin-top="0.0395in" fo:margin-bottom="0.0395in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Cell5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Cell5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TableRow59" style:family="table-row">
      <style:table-row-properties style:min-row-height="2.309in" style:use-optimal-row-height="false"/>
    </style:style>
    <style:style style:name="TableCell6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P62" style:parent-style-name="TableContents" style:family="paragraph">
      <style:paragraph-properties fo:text-align="justify" fo:margin-top="0.0395in" fo:margin-bottom="0.0395in" fo:margin-left="0.5118in" fo:text-indent="-0.5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2" style:parent-style-name="TableContents" style:family="paragraph">
      <style:paragraph-properties fo:text-align="justify" fo:margin-top="0.0395in" fo:margin-bottom="0.0395in" fo:margin-left="0.5118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3" style:parent-style-name="TableContents" style:family="paragraph">
      <style:paragraph-properties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P84" style:parent-style-name="TableContents" style:family="paragraph">
      <style:paragraph-properties fo:margin-top="0.0395in" fo:margin-bottom="0.0395in"/>
      <style:text-properties style:font-name="標楷體" style:font-name-asian="標楷體" style:font-name-complex="標楷體" fo:font-size="18pt" style:font-size-asian="18pt" style:font-size-complex="18pt"/>
    </style:style>
    <style:style style:name="P85" style:parent-style-name="TableContents" style:family="paragraph">
      <style:paragraph-properties fo:margin-top="0.0395in" fo:margin-bottom="0.0395in"/>
    </style:style>
    <style:style style:name="T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9" style:parent-style-name="Standard" style:family="paragraph">
      <style:text-properties style:font-name-asian="新細明體, PMingLiU"/>
    </style:style>
  </office:automatic-styles>
  <office:body>
    <office:text text:use-soft-page-breaks="true">
      <text:p text:style-name="P1">財政部臺北國稅局</text:p>
      <text:p text:style-name="P2">114年「租稅教育講座-大專院校」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校地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講座時間</text:p>
          </table:table-cell>
          <table:table-cell table:style-name="TableCell34">
            <text:p text:style-name="P35">114年<text:s text:c="3"/>月<text:s text:c="3"/>日<text:s text:c="3"/>時<text:s text:c="3"/>分至<text:s text:c="3"/>時<text:s text:c="3"/>分</text:p>
          </table:table-cell>
        </table:table-row>
        <table:table-row table:style-name="TableRow36">
          <table:table-cell table:style-name="TableCell37">
            <text:p text:style-name="P38">講座內容</text:p>
            <text:p text:style-name="P39">(請勾選)</text:p>
          </table:table-cell>
          <table:table-cell table:style-name="TableCell40">
            <text:p text:style-name="P41">□國稅簡介</text:p>
            <text:p text:style-name="P42">□綜合所得稅申報實務(含網路報稅操作)</text:p>
            <text:p text:style-name="P43">□營利事業所得稅申報實務</text:p>
            <text:p text:style-name="P44">□營業稅申報實務</text:p>
            <text:p text:style-name="P45"><text:span text:style-name="T46">□</text:span><text:span text:style-name="T47">其他：</text:span><text:span text:style-name="T48"><text:s text:c="14"/></text:span></text:p>
          </table:table-cell>
        </table:table-row>
        <table:table-row table:style-name="TableRow49">
          <table:table-cell table:style-name="TableCell50">
            <text:p text:style-name="P51">講座舉辦地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參加人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備註：</text:p>
            <text:p text:style-name="P62"><text:span text:style-name="T63">一、</text:span><text:span text:style-name="T64">講座期間：即日起至</text:span><text:span text:style-name="T65">1</text:span><text:span text:style-name="T66">1</text:span><text:span text:style-name="T67">月</text:span><text:span text:style-name="T68">30</text:span><text:span text:style-name="T69">日</text:span><text:span text:style-name="T70">止</text:span><text:span text:style-name="T71">。</text:span></text:p>
            <text:p text:style-name="P72"><text:span text:style-name="T73">二、</text:span><text:span text:style-name="T74">本報名表填妥後，請於</text:span><text:span text:style-name="T75">講座舉辦日期前</text:span><text:span text:style-name="T76">15</text:span><text:span text:style-name="T77">日</text:span><text:span text:style-name="T78">傳真至本局綜合行政組租稅教育及宣導股</text:span><text:span text:style-name="T79">(</text:span><text:span text:style-name="T80">傳真號碼：</text:span><text:span text:style-name="T81">2375-5770)</text:span><text:span text:style-name="T82">，傳真後請再來電確認。</text:span></text:p>
            <text:p text:style-name="P83">三、聯絡人：林月鳳小姐</text:p>
            <text:p text:style-name="P84"><text:s text:c="4"/>聯絡電話：2311-3711分機1978</text:p>
            <text:soft-page-break/>
            <text:p text:style-name="P85"><text:span text:style-name="T86"><text:s text:c="4"/>e-mail</text:span><text:span text:style-name="T87">：</text:span><text:span text:style-name="T88">NA02701@ntbt.gov.tw</text:span>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style:font-name-complex="Mangal, 'Liberation Mono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郁慧(NA11878)</meta:initial-creator>
    <dc:creator>Becky LO</dc:creator>
    <meta:creation-date>2025-03-31T08:04:00Z</meta:creation-date>
    <dc:date>2025-03-31T08:04:00Z</dc:date>
    <meta:print-date>2023-02-13T1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8" meta:row-count="2" meta:non-whitespace-character-count="306"/>
  </office:meta>
</office:document-meta>
</file>