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5" style:parent-style-name="內文" style:family="paragraph">
      <style:paragraph-properties fo:line-height="100%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7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8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9" style:parent-style-name="內文" style:family="paragraph">
      <style:paragraph-properties fo:text-align="center" fo:line-height="100%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T4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T4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/>
    </style:style>
    <style:style style:name="P52" style:parent-style-name="內文" style:family="paragraph">
      <style:paragraph-properties fo:line-height="100%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P54" style:parent-style-name="內文" style:family="paragraph">
      <style:paragraph-properties fo:text-align="center" fo:line-height="100%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T5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T6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2" style:parent-style-name="預設段落字型" style:family="text">
      <style:text-properties style:font-name="標楷體" style:font-name-asian="標楷體" fo:font-weight="normal" style:font-weight-asian="normal"/>
    </style:style>
    <style:style style:name="T6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/>
    </style:style>
    <style:style style:name="P67" style:parent-style-name="內文" style:family="paragraph">
      <style:paragraph-properties fo:text-align="center" fo:line-height="100%"/>
    </style:style>
    <style:style style:name="T6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7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line-height="100%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0" style:parent-style-name="內文" style:family="paragraph">
      <style:paragraph-properties fo:line-height="100%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8" style:parent-style-name="內文" style:family="paragraph">
      <style:paragraph-properties fo:line-height="100%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02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5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本人子女</text:span><text:span text:style-name="T9">　　　</text:span><text:span text:style-name="T10"><text:s text:c="6"/></text:span><text:span text:style-name="T11">(</text:span><text:span text:style-name="T12">就讀</text:span><text:span text:style-name="T13"><text:s text:c="6"/></text:span><text:span text:style-name="T14">國小/國中/高中</text:span></text:p>
      <text:p text:style-name="P15"><text:span text:style-name="T16"><text:s text:c="4"/></text:span><text:span text:style-name="T17">年級)</text:span><text:span text:style-name="T18">參加貴單位舉辦之全國漆彈大作戰活動(</text:span><text:span text:style-name="T19"><text:s text:c="9"/></text:span><text:span text:style-name="T20">組)，配合遵守相關規定，並知悉活動結束時間。</text:span><text:span text:style-name="T21">　　　　　　　　　　　</text:span></text:p>
      <text:p text:style-name="P22"><text:span text:style-name="T23">家長簽名：</text:span><text:span text:style-name="T24">　　　　　　　　</text:span><text:span text:style-name="T25">日期：</text:span><text:span text:style-name="T26">　　</text:span><text:span text:style-name="T27">年</text:span><text:span text:style-name="T28">　　</text:span><text:span text:style-name="T29">月</text:span><text:span text:style-name="T30">　</text:span><text:span text:style-name="T31"><text:s text:c="2"/></text:span><text:span text:style-name="T32">日</text:span></text:p>
      <text:p text:style-name="P33"><text:span text:style-name="T34">緊急聯絡電話：</text:span><text:span text:style-name="T35">　　　　　　　　　　　</text:span><text:span text:style-name="T36">（手機）</text:span></text:p>
      <text:p text:style-name="P37"/>
      <text:p text:style-name="P38"/>
      <text:p text:style-name="P39"><text:span text:style-name="T40">(</text:span><text:span text:style-name="T41">沿虛線前下，報名時一併繳交</text:span><text:span text:style-name="T42">,</text:span><text:span text:style-name="T43">１</text:span><text:span text:style-name="T44">人</text:span><text:span text:style-name="T45">１</text:span><text:span text:style-name="T46">張即可</text:span><text:span text:style-name="T47">。</text:span><text:span text:style-name="T48">若報名表已有家長簽名者</text:span><text:span text:style-name="T49">,</text:span><text:span text:style-name="T50">不需附本同意書</text:span><text:span text:style-name="T51">)</text:span></text:p>
      <text:p text:style-name="P52"><text:span text:style-name="T53">-----------------------------------------------------------------------------------</text:span></text:p>
      <text:p text:style-name="P54"><text:span text:style-name="T55">(</text:span><text:span text:style-name="T56">沿虛線前下，報名時一併繳交</text:span><text:span text:style-name="T57">,</text:span><text:span text:style-name="T58">１</text:span><text:span text:style-name="T59">人</text:span><text:span text:style-name="T60">１</text:span><text:span text:style-name="T61">張即可</text:span><text:span text:style-name="T62">。</text:span><text:span text:style-name="T63">若報名表已有家長簽名者</text:span><text:span text:style-name="T64">,</text:span><text:span text:style-name="T65">不需附本同意書</text:span><text:span text:style-name="T66">)</text:span></text:p>
      <text:p text:style-name="P67"><text:span text:style-name="T68">2025</text:span><text:span text:style-name="T69">校園暨親子神槍手</text:span><text:span text:style-name="T70">—全國漆彈大作戰</text:span><text:span text:style-name="T71">　家長同意書</text:span></text:p>
      <text:p text:style-name="P72"><text:span text:style-name="T73">茲同意本人子女</text:span><text:span text:style-name="T74">　　　</text:span><text:span text:style-name="T75"><text:s text:c="6"/></text:span><text:span text:style-name="T76">(</text:span><text:span text:style-name="T77">就讀</text:span><text:span text:style-name="T78"><text:s text:c="6"/></text:span><text:span text:style-name="T79">國小/國中/高中</text:span></text:p>
      <text:p text:style-name="P80"><text:span text:style-name="T81"><text:s text:c="4"/></text:span><text:span text:style-name="T82">年級)</text:span><text:span text:style-name="T83">參加貴單位舉辦之全國漆彈大作戰活動(</text:span><text:span text:style-name="T84"><text:s text:c="9"/></text:span><text:span text:style-name="T85">組)，配合遵守相關規定，並知悉活動結束時間。</text:span><text:span text:style-name="T86">　　　　　　　　　　　</text:span></text:p>
      <text:p text:style-name="P87"><text:span text:style-name="T88">家長簽名：</text:span><text:span text:style-name="T89">　　　　　　　　</text:span><text:span text:style-name="T90">日期：</text:span><text:span text:style-name="T91">　　</text:span><text:span text:style-name="T92">年</text:span><text:span text:style-name="T93">　　</text:span><text:span text:style-name="T94">月</text:span><text:span text:style-name="T95">　</text:span><text:span text:style-name="T96"><text:s text:c="2"/></text:span><text:span text:style-name="T97">日</text:span></text:p>
      <text:p text:style-name="P98"><text:span text:style-name="T99">緊急聯絡電話：</text:span><text:span text:style-name="T100">　　　　　　　　　　　</text:span><text:span text:style-name="T101">（手機）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Office</dc:creator>
    <meta:creation-date>2025-02-04T02:29:00Z</meta:creation-date>
    <dc:date>2025-02-04T06:17:00Z</dc:date>
    <meta:print-date>2019-01-23T03:08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79" meta:character-count="530" meta:row-count="3" meta:non-whitespace-character-count="452"/>
  </office:meta>
</office:document-meta>
</file>