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jf open 粉圓 1.1" svg:font-family="jf open 粉圓 1.1" style:font-family-generic="swiss" style:font-pitch="variable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Cambria Math" style:font-name-asian="jf open 粉圓 1.1" style:font-name-complex="Cambria Math"/>
    </style:style>
    <style:style style:name="T3" style:parent-style-name="預設段落字型" style:family="text">
      <style:text-properties style:font-name="Segoe UI Emoji" style:font-name-asian="jf open 粉圓 1.1" style:font-name-complex="Segoe UI Emoji"/>
    </style:style>
    <style:style style:name="T4" style:parent-style-name="預設段落字型" style:family="text">
      <style:text-properties style:font-name="Segoe UI Emoji" style:font-name-asian="jf open 粉圓 1.1" style:font-name-complex="Segoe UI Emoji"/>
    </style:style>
    <style:style style:name="T5" style:parent-style-name="預設段落字型" style:family="text">
      <style:text-properties style:font-name="jf open 粉圓 1.1" style:font-name-asian="jf open 粉圓 1.1"/>
    </style:style>
    <style:style style:name="T6" style:parent-style-name="預設段落字型" style:family="text">
      <style:text-properties style:font-name="Cambria Math" style:font-name-asian="jf open 粉圓 1.1" style:font-name-complex="Cambria Math"/>
    </style:style>
    <style:style style:name="T7" style:parent-style-name="預設段落字型" style:family="text">
      <style:text-properties style:font-name="jf open 粉圓 1.1" style:font-name-asian="jf open 粉圓 1.1"/>
    </style:style>
    <style:style style:name="T8" style:parent-style-name="預設段落字型" style:family="text">
      <style:text-properties style:font-name="Cambria Math" style:font-name-asian="jf open 粉圓 1.1" style:font-name-complex="Cambria Math"/>
    </style:style>
    <style:style style:name="T9" style:parent-style-name="預設段落字型" style:family="text">
      <style:text-properties style:font-name="Segoe UI Emoji" style:font-name-asian="jf open 粉圓 1.1" style:font-name-complex="Segoe UI Emoji"/>
    </style:style>
    <style:style style:name="T10" style:parent-style-name="預設段落字型" style:family="text">
      <style:text-properties style:font-name="Segoe UI Emoji" style:font-name-asian="jf open 粉圓 1.1" style:font-name-complex="Segoe UI Emoji"/>
    </style:style>
    <style:style style:name="T11" style:parent-style-name="預設段落字型" style:family="text">
      <style:text-properties style:font-name="jf open 粉圓 1.1" style:font-name-asian="jf open 粉圓 1.1"/>
    </style:style>
    <style:style style:name="T12" style:parent-style-name="預設段落字型" style:family="text">
      <style:text-properties style:font-name="jf open 粉圓 1.1" style:font-name-asian="jf open 粉圓 1.1"/>
    </style:style>
    <style:style style:name="T13" style:parent-style-name="預設段落字型" style:family="text">
      <style:text-properties style:font-name="Segoe UI Emoji" style:font-name-asian="jf open 粉圓 1.1" style:font-name-complex="Segoe UI Emoji"/>
    </style:style>
    <style:style style:name="T14" style:parent-style-name="預設段落字型" style:family="text">
      <style:text-properties style:font-name="jf open 粉圓 1.1" style:font-name-asian="jf open 粉圓 1.1"/>
    </style:style>
    <style:style style:name="T15" style:parent-style-name="預設段落字型" style:family="text">
      <style:text-properties style:font-name="jf open 粉圓 1.1" style:font-name-asian="jf open 粉圓 1.1"/>
    </style:style>
    <style:style style:name="T16" style:parent-style-name="預設段落字型" style:family="text">
      <style:text-properties style:font-name="Segoe UI Symbol" style:font-name-asian="jf open 粉圓 1.1" style:font-name-complex="Segoe UI Symbol"/>
    </style:style>
    <style:style style:name="T17" style:parent-style-name="預設段落字型" style:family="text">
      <style:text-properties style:font-name="jf open 粉圓 1.1" style:font-name-asian="jf open 粉圓 1.1"/>
    </style:style>
    <style:style style:name="T18" style:parent-style-name="預設段落字型" style:family="text">
      <style:text-properties style:font-name="jf open 粉圓 1.1" style:font-name-asian="jf open 粉圓 1.1"/>
    </style:style>
    <style:style style:name="T19" style:parent-style-name="預設段落字型" style:family="text">
      <style:text-properties style:font-name="jf open 粉圓 1.1" style:font-name-asian="jf open 粉圓 1.1"/>
    </style:style>
    <style:style style:name="T20" style:parent-style-name="預設段落字型" style:family="text">
      <style:text-properties style:font-name="Segoe UI Symbol" style:font-name-asian="jf open 粉圓 1.1" style:font-name-complex="Segoe UI Symbol"/>
    </style:style>
    <style:style style:name="T21" style:parent-style-name="預設段落字型" style:family="text">
      <style:text-properties style:font-name="jf open 粉圓 1.1" style:font-name-asian="jf open 粉圓 1.1"/>
    </style:style>
    <style:style style:name="T22" style:parent-style-name="預設段落字型" style:family="text">
      <style:text-properties style:font-name="jf open 粉圓 1.1" style:font-name-asian="jf open 粉圓 1.1"/>
    </style:style>
    <style:style style:name="T23" style:parent-style-name="預設段落字型" style:family="text">
      <style:text-properties style:font-name="Segoe UI Emoji" style:font-name-asian="jf open 粉圓 1.1" style:font-name-complex="Segoe UI Emoji"/>
    </style:style>
    <style:style style:name="T24" style:parent-style-name="預設段落字型" style:family="text">
      <style:text-properties style:font-name="jf open 粉圓 1.1" style:font-name-asian="jf open 粉圓 1.1"/>
    </style:style>
    <style:style style:name="T25" style:parent-style-name="預設段落字型" style:family="text">
      <style:text-properties style:font-name="jf open 粉圓 1.1" style:font-name-asian="jf open 粉圓 1.1"/>
    </style:style>
    <style:style style:name="T26" style:parent-style-name="預設段落字型" style:family="text">
      <style:text-properties style:font-name="jf open 粉圓 1.1" style:font-name-asian="jf open 粉圓 1.1"/>
    </style:style>
    <style:style style:name="T27" style:parent-style-name="預設段落字型" style:family="text">
      <style:text-properties style:font-name="Segoe UI Emoji" style:font-name-asian="jf open 粉圓 1.1" style:font-name-complex="Segoe UI Emoji"/>
    </style:style>
    <style:style style:name="T28" style:parent-style-name="預設段落字型" style:family="text">
      <style:text-properties style:font-name="jf open 粉圓 1.1" style:font-name-asian="jf open 粉圓 1.1"/>
    </style:style>
    <style:style style:name="T29" style:parent-style-name="預設段落字型" style:family="text">
      <style:text-properties style:font-name="jf open 粉圓 1.1" style:font-name-asian="jf open 粉圓 1.1"/>
    </style:style>
    <style:style style:name="T30" style:parent-style-name="預設段落字型" style:family="text">
      <style:text-properties style:font-name="Segoe UI Emoji" style:font-name-asian="jf open 粉圓 1.1" style:font-name-complex="Segoe UI Emoji"/>
    </style:style>
    <style:style style:name="T31" style:parent-style-name="預設段落字型" style:family="text">
      <style:text-properties style:font-name="jf open 粉圓 1.1" style:font-name-asian="jf open 粉圓 1.1"/>
    </style:style>
    <style:style style:name="T32" style:parent-style-name="預設段落字型" style:family="text">
      <style:text-properties style:font-name="jf open 粉圓 1.1" style:font-name-asian="jf open 粉圓 1.1"/>
    </style:style>
    <style:style style:name="T33" style:parent-style-name="預設段落字型" style:family="text">
      <style:text-properties style:font-name="Segoe UI Symbol" style:font-name-asian="jf open 粉圓 1.1" style:font-name-complex="Segoe UI Symbol"/>
    </style:style>
    <style:style style:name="T34" style:parent-style-name="預設段落字型" style:family="text">
      <style:text-properties style:font-name="jf open 粉圓 1.1" style:font-name-asian="jf open 粉圓 1.1"/>
    </style:style>
    <style:style style:name="T35" style:parent-style-name="預設段落字型" style:family="text">
      <style:text-properties style:font-name="jf open 粉圓 1.1" style:font-name-asian="jf open 粉圓 1.1"/>
    </style:style>
    <style:style style:name="T36" style:parent-style-name="預設段落字型" style:family="text">
      <style:text-properties style:font-name="jf open 粉圓 1.1" style:font-name-asian="jf open 粉圓 1.1"/>
    </style:style>
    <style:style style:name="T37" style:parent-style-name="預設段落字型" style:family="text">
      <style:text-properties style:font-name="jf open 粉圓 1.1" style:font-name-asian="jf open 粉圓 1.1"/>
    </style:style>
    <style:style style:name="T38" style:parent-style-name="預設段落字型" style:family="text">
      <style:text-properties style:font-name="jf open 粉圓 1.1" style:font-name-asian="jf open 粉圓 1.1"/>
    </style:style>
    <style:style style:name="T39" style:parent-style-name="預設段落字型" style:family="text">
      <style:text-properties style:font-name="jf open 粉圓 1.1" style:font-name-asian="jf open 粉圓 1.1"/>
    </style:style>
    <style:style style:name="T40" style:parent-style-name="預設段落字型" style:family="text">
      <style:text-properties style:font-name="jf open 粉圓 1.1" style:font-name-asian="jf open 粉圓 1.1"/>
    </style:style>
    <style:style style:name="T41" style:parent-style-name="預設段落字型" style:family="text">
      <style:text-properties style:font-name="jf open 粉圓 1.1" style:font-name-asian="jf open 粉圓 1.1"/>
    </style:style>
    <style:style style:name="T42" style:parent-style-name="預設段落字型" style:family="text">
      <style:text-properties style:font-name="jf open 粉圓 1.1" style:font-name-asian="jf open 粉圓 1.1"/>
    </style:style>
    <style:style style:name="T43" style:parent-style-name="預設段落字型" style:family="text">
      <style:text-properties style:font-name="jf open 粉圓 1.1" style:font-name-asian="jf open 粉圓 1.1"/>
    </style:style>
    <style:style style:name="T44" style:parent-style-name="預設段落字型" style:family="text">
      <style:text-properties style:font-name="jf open 粉圓 1.1" style:font-name-asian="jf open 粉圓 1.1"/>
    </style:style>
    <style:style style:name="T45" style:parent-style-name="預設段落字型" style:family="text">
      <style:text-properties style:font-name="Segoe UI Emoji" style:font-name-asian="jf open 粉圓 1.1" style:font-name-complex="Segoe UI Emoji"/>
    </style:style>
    <style:style style:name="T46" style:parent-style-name="預設段落字型" style:family="text">
      <style:text-properties style:font-name="jf open 粉圓 1.1" style:font-name-asian="jf open 粉圓 1.1"/>
    </style:style>
    <style:style style:name="T47" style:parent-style-name="預設段落字型" style:family="text">
      <style:text-properties style:font-name="jf open 粉圓 1.1" style:font-name-asian="jf open 粉圓 1.1"/>
    </style:style>
    <style:style style:name="T48" style:parent-style-name="預設段落字型" style:family="text">
      <style:text-properties style:font-name="jf open 粉圓 1.1" style:font-name-asian="jf open 粉圓 1.1"/>
    </style:style>
    <style:style style:name="T49" style:parent-style-name="預設段落字型" style:family="text">
      <style:text-properties style:font-name="Segoe UI Emoji" style:font-name-asian="jf open 粉圓 1.1" style:font-name-complex="Segoe UI Emoji"/>
    </style:style>
    <style:style style:name="T50" style:parent-style-name="預設段落字型" style:family="text">
      <style:text-properties style:font-name="Segoe UI Emoji" style:font-name-asian="jf open 粉圓 1.1" style:font-name-complex="Segoe UI Emoji"/>
    </style:style>
    <style:style style:name="T51" style:parent-style-name="預設段落字型" style:family="text">
      <style:text-properties style:font-name="jf open 粉圓 1.1" style:font-name-asian="jf open 粉圓 1.1"/>
    </style:style>
    <style:style style:name="T52" style:parent-style-name="預設段落字型" style:family="text">
      <style:text-properties style:font-name="jf open 粉圓 1.1" style:font-name-asian="jf open 粉圓 1.1"/>
    </style:style>
    <style:style style:name="T53" style:parent-style-name="預設段落字型" style:family="text">
      <style:text-properties style:font-name="jf open 粉圓 1.1" style:font-name-asian="jf open 粉圓 1.1"/>
    </style:style>
    <style:style style:name="T54" style:parent-style-name="預設段落字型" style:family="text">
      <style:text-properties style:font-name="jf open 粉圓 1.1" style:font-name-asian="jf open 粉圓 1.1"/>
    </style:style>
    <style:style style:name="T55" style:parent-style-name="預設段落字型" style:family="text">
      <style:text-properties style:font-name="jf open 粉圓 1.1" style:font-name-asian="jf open 粉圓 1.1"/>
    </style:style>
    <style:style style:name="T56" style:parent-style-name="預設段落字型" style:family="text">
      <style:text-properties style:font-name="jf open 粉圓 1.1" style:font-name-asian="jf open 粉圓 1.1"/>
    </style:style>
    <style:style style:name="T57" style:parent-style-name="預設段落字型" style:family="text">
      <style:text-properties style:font-name="Segoe UI Emoji" style:font-name-asian="jf open 粉圓 1.1" style:font-name-complex="Segoe UI Emoji"/>
    </style:style>
    <style:style style:name="T58" style:parent-style-name="預設段落字型" style:family="text">
      <style:text-properties style:font-name="jf open 粉圓 1.1" style:font-name-asian="jf open 粉圓 1.1"/>
    </style:style>
    <style:style style:name="T59" style:parent-style-name="預設段落字型" style:family="text">
      <style:text-properties style:font-name="Segoe UI Emoji" style:font-name-asian="jf open 粉圓 1.1" style:font-name-complex="Segoe UI Emoji"/>
    </style:style>
    <style:style style:name="T60" style:parent-style-name="預設段落字型" style:family="text">
      <style:text-properties style:font-name="jf open 粉圓 1.1" style:font-name-asian="jf open 粉圓 1.1"/>
    </style:style>
    <style:style style:name="T61" style:parent-style-name="預設段落字型" style:family="text">
      <style:text-properties style:font-name="jf open 粉圓 1.1" style:font-name-asian="jf open 粉圓 1.1"/>
    </style:style>
    <style:style style:name="T62" style:parent-style-name="預設段落字型" style:family="text">
      <style:text-properties style:font-name="jf open 粉圓 1.1" style:font-name-asian="jf open 粉圓 1.1"/>
    </style:style>
    <style:style style:name="T63" style:parent-style-name="預設段落字型" style:family="text">
      <style:text-properties style:font-name="jf open 粉圓 1.1" style:font-name-asian="jf open 粉圓 1.1"/>
    </style:style>
    <style:style style:name="T64" style:parent-style-name="預設段落字型" style:family="text">
      <style:text-properties style:font-name="jf open 粉圓 1.1" style:font-name-asian="jf open 粉圓 1.1"/>
    </style:style>
    <style:style style:name="T65" style:parent-style-name="預設段落字型" style:family="text">
      <style:text-properties style:font-name="jf open 粉圓 1.1" style:font-name-asian="jf open 粉圓 1.1"/>
    </style:style>
    <style:style style:name="T66" style:parent-style-name="預設段落字型" style:family="text">
      <style:text-properties style:font-name="jf open 粉圓 1.1" style:font-name-asian="jf open 粉圓 1.1"/>
    </style:style>
    <style:style style:name="T67" style:parent-style-name="預設段落字型" style:family="text">
      <style:text-properties style:font-name="jf open 粉圓 1.1" style:font-name-asian="jf open 粉圓 1.1"/>
    </style:style>
    <style:style style:name="T68" style:parent-style-name="預設段落字型" style:family="text">
      <style:text-properties style:font-name="jf open 粉圓 1.1" style:font-name-asian="jf open 粉圓 1.1"/>
    </style:style>
    <style:style style:name="T69" style:parent-style-name="預設段落字型" style:family="text">
      <style:text-properties style:font-name="jf open 粉圓 1.1" style:font-name-asian="jf open 粉圓 1.1"/>
    </style:style>
    <style:style style:name="T70" style:parent-style-name="預設段落字型" style:family="text">
      <style:text-properties style:font-name="jf open 粉圓 1.1" style:font-name-asian="jf open 粉圓 1.1"/>
    </style:style>
    <style:style style:name="T71" style:parent-style-name="預設段落字型" style:family="text">
      <style:text-properties style:font-name="jf open 粉圓 1.1" style:font-name-asian="jf open 粉圓 1.1"/>
    </style:style>
    <style:style style:name="T72" style:parent-style-name="預設段落字型" style:family="text">
      <style:text-properties style:font-name="jf open 粉圓 1.1" style:font-name-asian="jf open 粉圓 1.1"/>
    </style:style>
    <style:style style:name="T73" style:parent-style-name="預設段落字型" style:family="text">
      <style:text-properties style:font-name="jf open 粉圓 1.1" style:font-name-asian="jf open 粉圓 1.1"/>
    </style:style>
    <style:style style:name="T74" style:parent-style-name="預設段落字型" style:family="text">
      <style:text-properties style:font-name="jf open 粉圓 1.1" style:font-name-asian="jf open 粉圓 1.1"/>
    </style:style>
    <style:style style:name="T75" style:parent-style-name="預設段落字型" style:family="text">
      <style:text-properties style:font-name="jf open 粉圓 1.1" style:font-name-asian="jf open 粉圓 1.1"/>
    </style:style>
    <style:style style:name="T76" style:parent-style-name="預設段落字型" style:family="text">
      <style:text-properties style:font-name="jf open 粉圓 1.1" style:font-name-asian="jf open 粉圓 1.1"/>
    </style:style>
    <style:style style:name="T77" style:parent-style-name="預設段落字型" style:family="text">
      <style:text-properties style:font-name="jf open 粉圓 1.1" style:font-name-asian="jf open 粉圓 1.1"/>
    </style:style>
    <style:style style:name="T78" style:parent-style-name="預設段落字型" style:family="text">
      <style:text-properties style:font-name="jf open 粉圓 1.1" style:font-name-asian="jf open 粉圓 1.1"/>
    </style:style>
    <style:style style:name="T79" style:parent-style-name="預設段落字型" style:family="text">
      <style:text-properties style:font-name="jf open 粉圓 1.1" style:font-name-asian="jf open 粉圓 1.1"/>
    </style:style>
    <style:style style:name="T80" style:parent-style-name="預設段落字型" style:family="text">
      <style:text-properties style:font-name="jf open 粉圓 1.1" style:font-name-asian="jf open 粉圓 1.1"/>
    </style:style>
    <style:style style:name="T81" style:parent-style-name="預設段落字型" style:family="text">
      <style:text-properties style:font-name="Segoe UI Emoji" style:font-name-asian="jf open 粉圓 1.1" style:font-name-complex="Segoe UI Emoji"/>
    </style:style>
    <style:style style:name="T82" style:parent-style-name="預設段落字型" style:family="text">
      <style:text-properties style:font-name="jf open 粉圓 1.1" style:font-name-asian="jf open 粉圓 1.1"/>
    </style:style>
    <style:style style:name="T83" style:parent-style-name="預設段落字型" style:family="text">
      <style:text-properties style:font-name="Segoe UI Emoji" style:font-name-asian="jf open 粉圓 1.1" style:font-name-complex="Segoe UI Emoji"/>
    </style:style>
    <style:style style:name="T84" style:parent-style-name="預設段落字型" style:family="text">
      <style:text-properties style:font-name="jf open 粉圓 1.1" style:font-name-asian="jf open 粉圓 1.1"/>
    </style:style>
    <style:style style:name="T85" style:parent-style-name="預設段落字型" style:family="text">
      <style:text-properties style:font-name="jf open 粉圓 1.1" style:font-name-asian="jf open 粉圓 1.1"/>
    </style:style>
    <style:style style:name="T86" style:parent-style-name="預設段落字型" style:family="text">
      <style:text-properties style:font-name="jf open 粉圓 1.1" style:font-name-asian="jf open 粉圓 1.1"/>
    </style:style>
    <style:style style:name="T87" style:parent-style-name="預設段落字型" style:family="text">
      <style:text-properties style:font-name="jf open 粉圓 1.1" style:font-name-asian="jf open 粉圓 1.1"/>
    </style:style>
    <style:style style:name="T88" style:parent-style-name="預設段落字型" style:family="text">
      <style:text-properties style:font-name="jf open 粉圓 1.1" style:font-name-asian="jf open 粉圓 1.1"/>
    </style:style>
    <style:style style:name="T89" style:parent-style-name="預設段落字型" style:family="text">
      <style:text-properties style:font-name="jf open 粉圓 1.1" style:font-name-asian="jf open 粉圓 1.1"/>
    </style:style>
    <style:style style:name="T90" style:parent-style-name="預設段落字型" style:family="text">
      <style:text-properties style:font-name="jf open 粉圓 1.1" style:font-name-asian="jf open 粉圓 1.1"/>
    </style:style>
    <style:style style:name="T91" style:parent-style-name="預設段落字型" style:family="text">
      <style:text-properties style:font-name="jf open 粉圓 1.1" style:font-name-asian="jf open 粉圓 1.1"/>
    </style:style>
    <style:style style:name="T92" style:parent-style-name="預設段落字型" style:family="text">
      <style:text-properties style:font-name="jf open 粉圓 1.1" style:font-name-asian="jf open 粉圓 1.1"/>
    </style:style>
    <style:style style:name="T93" style:parent-style-name="預設段落字型" style:family="text">
      <style:text-properties style:font-name="jf open 粉圓 1.1" style:font-name-asian="jf open 粉圓 1.1"/>
    </style:style>
    <style:style style:name="T94" style:parent-style-name="預設段落字型" style:family="text">
      <style:text-properties style:font-name="jf open 粉圓 1.1" style:font-name-asian="jf open 粉圓 1.1"/>
    </style:style>
    <style:style style:name="T95" style:parent-style-name="預設段落字型" style:family="text">
      <style:text-properties style:font-name="jf open 粉圓 1.1" style:font-name-asian="jf open 粉圓 1.1"/>
    </style:style>
    <style:style style:name="T96" style:parent-style-name="預設段落字型" style:family="text">
      <style:text-properties style:font-name="jf open 粉圓 1.1" style:font-name-asian="jf open 粉圓 1.1"/>
    </style:style>
    <style:style style:name="T97" style:parent-style-name="預設段落字型" style:family="text">
      <style:text-properties style:font-name="jf open 粉圓 1.1" style:font-name-asian="jf open 粉圓 1.1"/>
    </style:style>
    <style:style style:name="T98" style:parent-style-name="預設段落字型" style:family="text">
      <style:text-properties style:font-name="jf open 粉圓 1.1" style:font-name-asian="jf open 粉圓 1.1"/>
    </style:style>
    <style:style style:name="T99" style:parent-style-name="預設段落字型" style:family="text">
      <style:text-properties style:font-name="jf open 粉圓 1.1" style:font-name-asian="jf open 粉圓 1.1"/>
    </style:style>
    <style:style style:name="T100" style:parent-style-name="預設段落字型" style:family="text">
      <style:text-properties style:font-name="jf open 粉圓 1.1" style:font-name-asian="jf open 粉圓 1.1"/>
    </style:style>
    <style:style style:name="T101" style:parent-style-name="預設段落字型" style:family="text">
      <style:text-properties style:font-name="jf open 粉圓 1.1" style:font-name-asian="jf open 粉圓 1.1"/>
    </style:style>
    <style:style style:name="T102" style:parent-style-name="預設段落字型" style:family="text">
      <style:text-properties style:font-name="jf open 粉圓 1.1" style:font-name-asian="jf open 粉圓 1.1"/>
    </style:style>
    <style:style style:name="T103" style:parent-style-name="預設段落字型" style:family="text">
      <style:text-properties style:font-name="jf open 粉圓 1.1" style:font-name-asian="jf open 粉圓 1.1"/>
    </style:style>
    <style:style style:name="T104" style:parent-style-name="預設段落字型" style:family="text">
      <style:text-properties style:font-name="jf open 粉圓 1.1" style:font-name-asian="jf open 粉圓 1.1"/>
    </style:style>
    <style:style style:name="T105" style:parent-style-name="預設段落字型" style:family="text">
      <style:text-properties style:font-name="jf open 粉圓 1.1" style:font-name-asian="jf open 粉圓 1.1"/>
    </style:style>
    <style:style style:name="T106" style:parent-style-name="預設段落字型" style:family="text">
      <style:text-properties style:font-name="jf open 粉圓 1.1" style:font-name-asian="jf open 粉圓 1.1"/>
    </style:style>
    <style:style style:name="T107" style:parent-style-name="預設段落字型" style:family="text">
      <style:text-properties style:font-name="jf open 粉圓 1.1" style:font-name-asian="jf open 粉圓 1.1"/>
    </style:style>
    <style:style style:name="T108" style:parent-style-name="預設段落字型" style:family="text">
      <style:text-properties style:font-name="jf open 粉圓 1.1" style:font-name-asian="jf open 粉圓 1.1"/>
    </style:style>
    <style:style style:name="T109" style:parent-style-name="預設段落字型" style:family="text">
      <style:text-properties style:font-name="jf open 粉圓 1.1" style:font-name-asian="jf open 粉圓 1.1"/>
    </style:style>
    <style:style style:name="T110" style:parent-style-name="預設段落字型" style:family="text">
      <style:text-properties style:font-name="jf open 粉圓 1.1" style:font-name-asian="jf open 粉圓 1.1"/>
    </style:style>
    <style:style style:name="T111" style:parent-style-name="預設段落字型" style:family="text">
      <style:text-properties style:font-name="jf open 粉圓 1.1" style:font-name-asian="jf open 粉圓 1.1"/>
    </style:style>
    <style:style style:name="T112" style:parent-style-name="預設段落字型" style:family="text">
      <style:text-properties style:font-name="jf open 粉圓 1.1" style:font-name-asian="jf open 粉圓 1.1"/>
    </style:style>
    <style:style style:name="T113" style:parent-style-name="預設段落字型" style:family="text">
      <style:text-properties style:font-name="jf open 粉圓 1.1" style:font-name-asian="jf open 粉圓 1.1"/>
    </style:style>
    <style:style style:name="T114" style:parent-style-name="預設段落字型" style:family="text">
      <style:text-properties style:font-name="jf open 粉圓 1.1" style:font-name-asian="jf open 粉圓 1.1"/>
    </style:style>
    <style:style style:name="T115" style:parent-style-name="預設段落字型" style:family="text">
      <style:text-properties style:font-name="jf open 粉圓 1.1" style:font-name-asian="jf open 粉圓 1.1"/>
    </style:style>
    <style:style style:name="T116" style:parent-style-name="預設段落字型" style:family="text">
      <style:text-properties style:font-name="jf open 粉圓 1.1" style:font-name-asian="jf open 粉圓 1.1"/>
    </style:style>
    <style:style style:name="T117" style:parent-style-name="預設段落字型" style:family="text">
      <style:text-properties style:font-name="Segoe UI Emoji" style:font-name-asian="jf open 粉圓 1.1" style:font-name-complex="Segoe UI Emoji"/>
    </style:style>
    <style:style style:name="T118" style:parent-style-name="預設段落字型" style:family="text">
      <style:text-properties style:font-name="jf open 粉圓 1.1" style:font-name-asian="jf open 粉圓 1.1"/>
    </style:style>
    <style:style style:name="T119" style:parent-style-name="預設段落字型" style:family="text">
      <style:text-properties style:font-name="Segoe UI Emoji" style:font-name-asian="jf open 粉圓 1.1" style:font-name-complex="Segoe UI Emoji"/>
    </style:style>
    <style:style style:name="T120" style:parent-style-name="預設段落字型" style:family="text">
      <style:text-properties style:font-name="jf open 粉圓 1.1" style:font-name-asian="jf open 粉圓 1.1"/>
    </style:style>
    <style:style style:name="T121" style:parent-style-name="預設段落字型" style:family="text">
      <style:text-properties style:font-name="jf open 粉圓 1.1" style:font-name-asian="jf open 粉圓 1.1"/>
    </style:style>
    <style:style style:name="T122" style:parent-style-name="預設段落字型" style:family="text">
      <style:text-properties style:font-name="jf open 粉圓 1.1" style:font-name-asian="jf open 粉圓 1.1"/>
    </style:style>
    <style:style style:name="T123" style:parent-style-name="預設段落字型" style:family="text">
      <style:text-properties style:font-name="jf open 粉圓 1.1" style:font-name-asian="jf open 粉圓 1.1"/>
    </style:style>
    <style:style style:name="T124" style:parent-style-name="預設段落字型" style:family="text">
      <style:text-properties style:font-name="jf open 粉圓 1.1" style:font-name-asian="jf open 粉圓 1.1"/>
    </style:style>
    <style:style style:name="T125" style:parent-style-name="預設段落字型" style:family="text">
      <style:text-properties style:font-name="jf open 粉圓 1.1" style:font-name-asian="jf open 粉圓 1.1"/>
    </style:style>
    <style:style style:name="T126" style:parent-style-name="預設段落字型" style:family="text">
      <style:text-properties style:font-name="jf open 粉圓 1.1" style:font-name-asian="jf open 粉圓 1.1"/>
    </style:style>
    <style:style style:name="T127" style:parent-style-name="預設段落字型" style:family="text">
      <style:text-properties style:font-name="Segoe UI Emoji" style:font-name-asian="jf open 粉圓 1.1" style:font-name-complex="Segoe UI Emoji"/>
    </style:style>
    <style:style style:name="T128" style:parent-style-name="預設段落字型" style:family="text">
      <style:text-properties style:font-name="jf open 粉圓 1.1" style:font-name-asian="jf open 粉圓 1.1"/>
    </style:style>
    <style:style style:name="T129" style:parent-style-name="預設段落字型" style:family="text">
      <style:text-properties style:font-name="jf open 粉圓 1.1" style:font-name-asian="jf open 粉圓 1.1"/>
    </style:style>
    <style:style style:name="T130" style:parent-style-name="預設段落字型" style:family="text">
      <style:text-properties style:font-name="jf open 粉圓 1.1" style:font-name-asian="jf open 粉圓 1.1"/>
    </style:style>
    <style:style style:name="T131" style:parent-style-name="預設段落字型" style:family="text">
      <style:text-properties style:font-name="jf open 粉圓 1.1" style:font-name-asian="jf open 粉圓 1.1"/>
    </style:style>
    <style:style style:name="T132" style:parent-style-name="預設段落字型" style:family="text">
      <style:text-properties style:font-name="jf open 粉圓 1.1" style:font-name-asian="jf open 粉圓 1.1"/>
    </style:style>
    <style:style style:name="T133" style:parent-style-name="預設段落字型" style:family="text">
      <style:text-properties style:font-name="Segoe UI Emoji" style:font-name-asian="jf open 粉圓 1.1" style:font-name-complex="Segoe UI Emoji"/>
    </style:style>
    <style:style style:name="T134" style:parent-style-name="預設段落字型" style:family="text">
      <style:text-properties style:font-name="jf open 粉圓 1.1" style:font-name-asian="jf open 粉圓 1.1"/>
    </style:style>
    <style:style style:name="T135" style:parent-style-name="預設段落字型" style:family="text">
      <style:text-properties style:font-name="jf open 粉圓 1.1" style:font-name-asian="jf open 粉圓 1.1"/>
    </style:style>
    <style:style style:name="T136" style:parent-style-name="預設段落字型" style:family="text">
      <style:text-properties style:font-name="jf open 粉圓 1.1" style:font-name-asian="jf open 粉圓 1.1"/>
    </style:style>
    <style:style style:name="T137" style:parent-style-name="預設段落字型" style:family="text">
      <style:text-properties style:font-name="jf open 粉圓 1.1" style:font-name-asian="jf open 粉圓 1.1"/>
    </style:style>
    <style:style style:name="T138" style:parent-style-name="預設段落字型" style:family="text">
      <style:text-properties style:font-name="jf open 粉圓 1.1" style:font-name-asian="jf open 粉圓 1.1"/>
    </style:style>
    <style:style style:name="T139" style:parent-style-name="預設段落字型" style:family="text">
      <style:text-properties style:font-name="jf open 粉圓 1.1" style:font-name-asian="jf open 粉圓 1.1"/>
    </style:style>
    <style:style style:name="T140" style:parent-style-name="預設段落字型" style:family="text">
      <style:text-properties style:font-name="jf open 粉圓 1.1" style:font-name-asian="jf open 粉圓 1.1"/>
    </style:style>
    <style:style style:name="T141" style:parent-style-name="預設段落字型" style:family="text">
      <style:text-properties style:font-name="Segoe UI Emoji" style:font-name-asian="jf open 粉圓 1.1" style:font-name-complex="Segoe UI Emoji"/>
    </style:style>
    <style:style style:name="T142" style:parent-style-name="預設段落字型" style:family="text">
      <style:text-properties style:font-name="jf open 粉圓 1.1" style:font-name-asian="jf open 粉圓 1.1"/>
    </style:style>
    <style:style style:name="T143" style:parent-style-name="預設段落字型" style:family="text">
      <style:text-properties style:font-name="jf open 粉圓 1.1" style:font-name-asian="jf open 粉圓 1.1"/>
    </style:style>
    <style:style style:name="T144" style:parent-style-name="預設段落字型" style:family="text">
      <style:text-properties style:font-name="jf open 粉圓 1.1" style:font-name-asian="jf open 粉圓 1.1"/>
    </style:style>
    <style:style style:name="T145" style:parent-style-name="預設段落字型" style:family="text">
      <style:text-properties style:font-name="jf open 粉圓 1.1" style:font-name-asian="jf open 粉圓 1.1"/>
    </style:style>
    <style:style style:name="T146" style:parent-style-name="預設段落字型" style:family="text">
      <style:text-properties style:font-name="jf open 粉圓 1.1" style:font-name-asian="jf open 粉圓 1.1"/>
    </style:style>
    <style:style style:name="T147" style:parent-style-name="預設段落字型" style:family="text">
      <style:text-properties style:font-name="jf open 粉圓 1.1" style:font-name-asian="jf open 粉圓 1.1"/>
    </style:style>
    <style:style style:name="T148" style:parent-style-name="預設段落字型" style:family="text">
      <style:text-properties style:font-name="Segoe UI Emoji" style:font-name-asian="jf open 粉圓 1.1" style:font-name-complex="Segoe UI Emoji"/>
    </style:style>
    <style:style style:name="T149" style:parent-style-name="預設段落字型" style:family="text">
      <style:text-properties style:font-name="jf open 粉圓 1.1" style:font-name-asian="jf open 粉圓 1.1"/>
    </style:style>
    <style:style style:name="T150" style:parent-style-name="預設段落字型" style:family="text">
      <style:text-properties style:font-name="Segoe UI Emoji" style:font-name-asian="jf open 粉圓 1.1" style:font-name-complex="Segoe UI Emoji"/>
    </style:style>
    <style:style style:name="T151" style:parent-style-name="預設段落字型" style:family="text">
      <style:text-properties style:font-name="jf open 粉圓 1.1" style:font-name-asian="jf open 粉圓 1.1"/>
    </style:style>
    <style:style style:name="T152" style:parent-style-name="預設段落字型" style:family="text">
      <style:text-properties style:font-name="Arial" style:font-name-asian="jf open 粉圓 1.1"/>
    </style:style>
    <style:style style:name="T153" style:parent-style-name="預設段落字型" style:family="text">
      <style:text-properties style:font-name="Arial" style:font-name-asian="jf open 粉圓 1.1"/>
    </style:style>
    <style:style style:name="T154" style:parent-style-name="預設段落字型" style:family="text">
      <style:text-properties style:font-name="Arial" style:font-name-asian="jf open 粉圓 1.1"/>
    </style:style>
    <style:style style:name="T155" style:parent-style-name="預設段落字型" style:family="text">
      <style:text-properties style:font-name="Arial" style:font-name-asian="jf open 粉圓 1.1"/>
    </style:style>
    <style:style style:name="T156" style:parent-style-name="預設段落字型" style:family="text">
      <style:text-properties style:font-name="Arial" style:font-name-asian="jf open 粉圓 1.1"/>
    </style:style>
    <style:style style:name="T157" style:parent-style-name="預設段落字型" style:family="text">
      <style:text-properties style:font-name="Segoe UI Emoji" style:font-name-asian="jf open 粉圓 1.1" style:font-name-complex="Segoe UI Emoji"/>
    </style:style>
    <style:style style:name="T158" style:parent-style-name="預設段落字型" style:family="text">
      <style:text-properties style:font-name="jf open 粉圓 1.1" style:font-name-asian="jf open 粉圓 1.1"/>
    </style:style>
    <style:style style:name="T159" style:parent-style-name="預設段落字型" style:family="text">
      <style:text-properties style:font-name="jf open 粉圓 1.1" style:font-name-asian="jf open 粉圓 1.1"/>
    </style:style>
    <style:style style:name="T160" style:parent-style-name="預設段落字型" style:family="text">
      <style:text-properties style:font-name="jf open 粉圓 1.1" style:font-name-asian="jf open 粉圓 1.1"/>
    </style:style>
    <style:style style:name="T161" style:parent-style-name="預設段落字型" style:family="text">
      <style:text-properties style:font-name="jf open 粉圓 1.1" style:font-name-asian="jf open 粉圓 1.1"/>
    </style:style>
    <style:style style:name="T162" style:parent-style-name="預設段落字型" style:family="text">
      <style:text-properties style:font-name="jf open 粉圓 1.1" style:font-name-asian="jf open 粉圓 1.1"/>
    </style:style>
    <style:style style:name="T163" style:parent-style-name="預設段落字型" style:family="text">
      <style:text-properties style:font-name="Arial" style:font-name-asian="jf open 粉圓 1.1"/>
    </style:style>
    <style:style style:name="T164" style:parent-style-name="預設段落字型" style:family="text">
      <style:text-properties style:font-name="Arial" style:font-name-asian="jf open 粉圓 1.1"/>
    </style:style>
    <style:style style:name="T165" style:parent-style-name="預設段落字型" style:family="text">
      <style:text-properties style:font-name="jf open 粉圓 1.1" style:font-name-asian="jf open 粉圓 1.1"/>
    </style:style>
    <style:style style:name="T166" style:parent-style-name="預設段落字型" style:family="text">
      <style:text-properties style:font-name="Arial" style:font-name-asian="jf open 粉圓 1.1"/>
    </style:style>
    <style:style style:name="T167" style:parent-style-name="預設段落字型" style:family="text">
      <style:text-properties style:font-name="Arial" style:font-name-asian="jf open 粉圓 1.1"/>
    </style:style>
    <style:style style:name="T168" style:parent-style-name="預設段落字型" style:family="text">
      <style:text-properties style:font-name="Arial" style:font-name-asian="jf open 粉圓 1.1"/>
    </style:style>
    <style:style style:name="T169" style:parent-style-name="預設段落字型" style:family="text">
      <style:text-properties style:font-name="Segoe UI Emoji" style:font-name-asian="jf open 粉圓 1.1" style:font-name-complex="Segoe UI Emoji"/>
    </style:style>
    <style:style style:name="T170" style:parent-style-name="預設段落字型" style:family="text">
      <style:text-properties style:font-name="jf open 粉圓 1.1" style:font-name-asian="jf open 粉圓 1.1"/>
    </style:style>
    <style:style style:name="T171" style:parent-style-name="預設段落字型" style:family="text">
      <style:text-properties style:font-name="jf open 粉圓 1.1" style:font-name-asian="jf open 粉圓 1.1"/>
    </style:style>
    <style:style style:name="T172" style:parent-style-name="預設段落字型" style:family="text">
      <style:text-properties style:font-name="jf open 粉圓 1.1" style:font-name-asian="jf open 粉圓 1.1"/>
    </style:style>
    <style:style style:name="T173" style:parent-style-name="預設段落字型" style:family="text">
      <style:text-properties style:font-name="jf open 粉圓 1.1" style:font-name-asian="jf open 粉圓 1.1"/>
    </style:style>
    <style:style style:name="T174" style:parent-style-name="預設段落字型" style:family="text">
      <style:text-properties style:font-name="jf open 粉圓 1.1" style:font-name-asian="jf open 粉圓 1.1"/>
    </style:style>
    <style:style style:name="T175" style:parent-style-name="預設段落字型" style:family="text">
      <style:text-properties style:font-name="jf open 粉圓 1.1" style:font-name-asian="jf open 粉圓 1.1"/>
    </style:style>
    <style:style style:name="T176" style:parent-style-name="預設段落字型" style:family="text">
      <style:text-properties style:font-name="jf open 粉圓 1.1" style:font-name-asian="jf open 粉圓 1.1"/>
    </style:style>
    <style:style style:name="T177" style:parent-style-name="預設段落字型" style:family="text">
      <style:text-properties style:font-name="jf open 粉圓 1.1" style:font-name-asian="jf open 粉圓 1.1"/>
    </style:style>
    <style:style style:name="T178" style:parent-style-name="預設段落字型" style:family="text">
      <style:text-properties style:font-name="jf open 粉圓 1.1" style:font-name-asian="jf open 粉圓 1.1"/>
    </style:style>
    <style:style style:name="T179" style:parent-style-name="預設段落字型" style:family="text">
      <style:text-properties style:font-name="jf open 粉圓 1.1" style:font-name-asian="jf open 粉圓 1.1"/>
    </style:style>
    <style:style style:name="T180" style:parent-style-name="預設段落字型" style:family="text">
      <style:text-properties style:font-name="jf open 粉圓 1.1" style:font-name-asian="jf open 粉圓 1.1"/>
    </style:style>
    <style:style style:name="T181" style:parent-style-name="預設段落字型" style:family="text">
      <style:text-properties style:font-name="jf open 粉圓 1.1" style:font-name-asian="jf open 粉圓 1.1"/>
    </style:style>
    <style:style style:name="T182" style:parent-style-name="預設段落字型" style:family="text">
      <style:text-properties style:font-name="jf open 粉圓 1.1" style:font-name-asian="jf open 粉圓 1.1"/>
    </style:style>
    <style:style style:name="T183" style:parent-style-name="預設段落字型" style:family="text">
      <style:text-properties style:font-name="jf open 粉圓 1.1" style:font-name-asian="jf open 粉圓 1.1"/>
    </style:style>
  </office:automatic-styles>
  <office:body>
    <office:text text:use-soft-page-breaks="true">
      <text:p text:style-name="P1"><text:span text:style-name="T2">𝟚𝟘𝟚𝟜</text:span><text:span text:style-name="T3">⚡</text:span><text:span text:style-name="T4">️</text:span><text:span text:style-name="T5">雲林</text:span><text:span text:style-name="T6">𝙔𝙊𝙐𝙉𝙂</text:span><text:span text:style-name="T7"><text:s/></text:span><text:span text:style-name="T8">𝙋𝙊𝙒𝙀𝙍</text:span><text:span text:style-name="T9">⚡</text:span><text:span text:style-name="T10">️</text:span><text:span text:style-name="T11">#</text:span><text:span text:style-name="T12">青春雲林演唱會</text:span><text:span text:style-name="T13">🔥</text:span><text:span text:style-name="T14"><text:line-break/></text:span><text:span text:style-name="T15">﹌﹌</text:span><text:span text:style-name="T16">✦</text:span><text:span text:style-name="T17"><text:s/>11/29</text:span><text:span text:style-name="T18">即將強勢登場</text:span><text:span text:style-name="T19"><text:s/></text:span><text:span text:style-name="T20">✦</text:span><text:span text:style-name="T21">﹌﹌</text:span><text:span text:style-name="T22"><text:line-break/></text:span><text:span text:style-name="T23">🎧</text:span><text:span text:style-name="T24">七大演出組合</text:span><text:span text:style-name="T25">+</text:span><text:span text:style-name="T26">超強卡司陣容</text:span><text:span text:style-name="T27">🌟</text:span><text:span text:style-name="T28"><text:line-break/></text:span><text:span text:style-name="T29">打造全台最熱血青春派對</text:span><text:span text:style-name="T30">🎊</text:span><text:span text:style-name="T31"><text:line-break/></text:span><text:span text:style-name="T32"><text:line-break/></text:span><text:span text:style-name="T33">🗓</text:span><text:span text:style-name="T34">活動日期：</text:span><text:span text:style-name="T35">113</text:span><text:span text:style-name="T36">年</text:span><text:span text:style-name="T37">11</text:span><text:span text:style-name="T38">月</text:span><text:span text:style-name="T39">29</text:span><text:span text:style-name="T40">日</text:span><text:span text:style-name="T41">(</text:span><text:span text:style-name="T42">五</text:span><text:span text:style-name="T43">)</text:span><text:span text:style-name="T44"><text:line-break/></text:span><text:span text:style-name="T45">🕕</text:span><text:span text:style-name="T46">活動時間：</text:span><text:span text:style-name="T47">17:30-21:30</text:span><text:span text:style-name="T48"><text:line-break/></text:span><text:span text:style-name="T49">⛳</text:span><text:span text:style-name="T50">️</text:span><text:span text:style-name="T51">活動地點：斗六藝術水岸園區</text:span><text:span text:style-name="T52">(</text:span><text:span text:style-name="T53">免門票自由入場</text:span><text:span text:style-name="T54">)</text:span><text:span text:style-name="T55"><text:line-break/></text:span><text:span text:style-name="T56"><text:line-break/></text:span><text:span text:style-name="T57">🎆</text:span><text:span text:style-name="T58">重磅卡司</text:span><text:span text:style-name="T59">🎆</text:span><text:span text:style-name="T60"><text:line-break/></text:span><text:span text:style-name="T61">#</text:span><text:span text:style-name="T62">告五人｜</text:span><text:span text:style-name="T63">#FEniX</text:span><text:span text:style-name="T64">｜</text:span><text:span text:style-name="T65">#</text:span><text:span text:style-name="T66">魏嘉瑩｜</text:span><text:span text:style-name="T67">#</text:span><text:span text:style-name="T68">溫妮｜</text:span><text:span text:style-name="T69">#</text:span><text:span text:style-name="T70">陳華｜</text:span><text:span text:style-name="T71">#</text:span><text:span text:style-name="T72">李杰明｜</text:span><text:span text:style-name="T73">#</text:span><text:span text:style-name="T74">好樂團｜</text:span><text:span text:style-name="T75">#</text:span><text:span text:style-name="T76">無尊｜</text:span><text:span text:style-name="T77">#</text:span><text:span text:style-name="T78">琳妲</text:span><text:span text:style-name="T79"><text:line-break/></text:span><text:span text:style-name="T80"><text:line-break/></text:span><text:span text:style-name="T81">⭐</text:span><text:span text:style-name="T82">精彩表演</text:span><text:span text:style-name="T83">⭐</text:span><text:span text:style-name="T84"><text:line-break/></text:span><text:span text:style-name="T85">#</text:span><text:span text:style-name="T86">雲耀星聲冠軍</text:span><text:span text:style-name="T87">-</text:span><text:span text:style-name="T88">劉靜｜</text:span><text:span text:style-name="T89">#</text:span><text:span text:style-name="T90">國立雲林科技大學</text:span><text:span text:style-name="T91">-EPOCH</text:span><text:span text:style-name="T92">｜</text:span><text:span text:style-name="T93">#</text:span><text:span text:style-name="T94">國立虎尾科技大學</text:span><text:span text:style-name="T95">-</text:span><text:span text:style-name="T96">嘻哈文化研究社｜</text:span><text:span text:style-name="T97">#</text:span><text:span text:style-name="T98">國立雲林科技大學</text:span><text:span text:style-name="T99">-</text:span><text:span text:style-name="T100">管樂社｜</text:span><text:span text:style-name="T101">#</text:span><text:span text:style-name="T102">古坑華德福實驗高中</text:span><text:span text:style-name="T103">-</text:span><text:span text:style-name="T104">免洗樂團｜</text:span><text:span text:style-name="T105">#</text:span><text:span text:style-name="T106">虎尾高中</text:span><text:span text:style-name="T107">-</text:span><text:span text:style-name="T108">學測</text:span><text:span text:style-name="T109">+365</text:span><text:span text:style-name="T110">｜</text:span><text:span text:style-name="T111">#</text:span><text:span text:style-name="T112">古坑華德福實驗高中</text:span><text:span text:style-name="T113">-</text:span><text:span text:style-name="T114">零食動意</text:span><text:span text:style-name="T115"><text:line-break/></text:span><text:span text:style-name="T116"><text:line-break/></text:span><text:span text:style-name="T117">🎁</text:span><text:span text:style-name="T118">歡樂摸彩</text:span><text:span text:style-name="T119">🎁</text:span><text:span text:style-name="T120"><text:line-break/></text:span><text:span text:style-name="T121">Apple iPad 10</text:span><text:span text:style-name="T122">｜</text:span><text:span text:style-name="T123">Switch Lite</text:span><text:span text:style-name="T124">任天堂｜氣炸鍋｜熱壓三明治機｜行動</text:span><text:span text:style-name="T125">KTV</text:span><text:span text:style-name="T126">等眾多好禮送給您</text:span><text:span text:style-name="T127">🥰</text:span><text:span text:style-name="T128">(17:00</text:span><text:span text:style-name="T129">現場發放摸彩券，每人限領一張，數量有限發完為止</text:span><text:span text:style-name="T130">)</text:span><text:span text:style-name="T131"><text:line-break/></text:span><text:span text:style-name="T132"><text:line-break/></text:span><text:span text:style-name="T133">🎉</text:span><text:span text:style-name="T134">還有</text:span><text:span text:style-name="T135">加碼發放炫彩螢光棒，就是要一起</text:span><text:span text:style-name="T136">HIGH</text:span><text:span text:style-name="T137">翻雲林</text:span><text:span text:style-name="T138">~</text:span><text:span text:style-name="T139">耶</text:span><text:span text:style-name="T140">~~</text:span><text:span text:style-name="T141">🤟</text:span><text:span text:style-name="T142"><text:line-break/></text:span><text:span text:style-name="T143">(17:00</text:span><text:span text:style-name="T144">現場發放，每人限領一支，數量有限發完為止</text:span><text:span text:style-name="T145">)</text:span><text:span text:style-name="T146"><text:line-break/></text:span><text:span text:style-name="T147"><text:line-break/></text:span><text:span text:style-name="T148">✅</text:span><text:span text:style-name="T149">活動最新資訊敬請持續追蹤官方粉絲專頁</text:span><text:span text:style-name="T150">💯</text:span><text:span text:style-name="T151"><text:line-break/></text:span><text:span text:style-name="T152">◦</text:span><text:span text:style-name="T153">ғ</text:span><text:span text:style-name="T154">ᴀᴄᴇ</text:span><text:span text:style-name="T155">ʙ</text:span><text:span text:style-name="T156">ᴏᴏᴋ</text:span><text:span text:style-name="T157">👉</text:span><text:span text:style-name="T158">2024</text:span><text:span text:style-name="T159">雲林</text:span><text:span text:style-name="T160">Young Power</text:span><text:span text:style-name="T161">青春雲林演唱會</text:span><text:span text:style-name="T162"><text:line-break/></text:span><text:span text:style-name="T163">◦</text:span><text:span text:style-name="T164">ɪɴ</text:span><text:span text:style-name="T165">s</text:span><text:span text:style-name="T166">ᴛᴀ</text:span><text:span text:style-name="T167">ɢʀ</text:span><text:span text:style-name="T168">ᴀᴍ</text:span><text:span text:style-name="T169">👉</text:span><text:span text:style-name="T170">youngyunlin2024</text:span><text:span text:style-name="T171"><text:line-break/></text:span><text:span text:style-name="T172"><text:line-break/></text:span><text:span text:style-name="T173">#</text:span><text:span text:style-name="T174">雲林縣政府</text:span><text:span text:style-name="T175"><text:s/>#</text:span><text:span text:style-name="T176">勞動暨青年事務發展處</text:span><text:span text:style-name="T177"><text:line-break/></text:span><text:span text:style-name="T178">#</text:span><text:span text:style-name="T179">斗六藝術水岸園區</text:span><text:span text:style-name="T180"><text:s/>#</text:span><text:span text:style-name="T181">巨星演唱會</text:span><text:span text:style-name="T182"><text:s/>#</text:span><text:span text:style-name="T183">青春派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mbria Math" svg:font-family="Cambria Math" style:font-family-generic="roman" style:font-pitch="variable" svg:panose-1="2 4 5 3 5 4 6 3 2 4"/>
    <style:font-face style:name="jf open 粉圓 1.1" svg:font-family="jf open 粉圓 1.1" style:font-family-generic="swiss" style:font-pitch="variable"/>
    <style:font-face style:name="Segoe UI Emoji" svg:font-family="Segoe UI Emoji" style:font-family-generic="swiss" style:font-pitch="variable" svg:panose-1="2 11 5 2 4 2 4 2 2 3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Calibri Light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Calibri Light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Calibri Light" style:font-name-complex="Times New Roman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/>
      <style:text-properties style:font-name="Calibri Light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1631</meta:initial-creator>
    <dc:creator>SAEA-D7</dc:creator>
    <meta:creation-date>2024-11-21T08:13:00Z</meta:creation-date>
    <dc:date>2024-11-21T08:13:00Z</dc:date>
    <meta:template xlink:href="Normal" xlink:type="simple"/>
    <meta:editing-cycles>3</meta:editing-cycles>
    <meta:editing-duration>PT0S</meta:editing-duration>
    <meta:document-statistic meta:page-count="1" meta:paragraph-count="1" meta:word-count="92" meta:character-count="616" meta:row-count="4" meta:non-whitespace-character-count="525"/>
  </office:meta>
</office:document-meta>
</file>