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055in" fo:margin-left="0.4215in" fo:text-indent="-0.421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justify" fo:margin-bottom="0.125in" fo:line-height="0.3055in" fo:margin-left="1.3784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125in" fo:line-height="0.3055in" fo:margin-left="1.3784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1.3777in" fo:text-indent="-1.3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1.3777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5909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787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787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0.7875in" fo:text-indent="-0.2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7875in" fo:text-indent="-0.4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786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7868in" fo:text-indent="-0.2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bottom="0.125in" fo:line-height="0.3055in" fo:margin-left="1.6736in" fo:text-indent="-1.3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85" style:family="table-column">
      <style:table-column-properties style:column-width="2.8055in"/>
    </style:style>
    <style:style style:name="TableColumn86" style:family="table-column">
      <style:table-column-properties style:column-width="2.8055in"/>
    </style:style>
    <style:style style:name="Table84" style:family="table">
      <style:table-properties style:width="5.6111in" fo:margin-left="0.4687in" table:align="lef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margin-top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end" fo:margin-bottom="0.125in" fo:line-height="0.3055in"/>
      <style:text-properties style:font-name="標楷體" style:font-name-asian="標楷體" fo:color="#000000"/>
    </style:style>
    <style:style style:name="P119" style:parent-style-name="內文" style:family="paragraph">
      <style:paragraph-properties fo:break-before="column" fo:text-align="end" fo:margin-bottom="0.125in" fo:line-height="0.3055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808080" style:font-size-complex="14pt"/>
    </style:style>
    <style:style style:name="TableColumn124" style:family="table-column">
      <style:table-column-properties style:column-width="1.575in"/>
    </style:style>
    <style:style style:name="TableColumn125" style:family="table-column">
      <style:table-column-properties style:column-width="4.727in"/>
    </style:style>
    <style:style style:name="Table123" style:family="table">
      <style:table-properties style:width="6.302in" fo:margin-left="0.075in" table:align="left"/>
    </style:style>
    <style:style style:name="TableRow126" style:family="table-row">
      <style:table-row-properties style:min-row-height="0.5513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134" style:family="table-row">
      <style:table-row-properties style:min-row-height="0.5513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 fo:margin-left="1.3534in" fo:text-indent="-1.35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 fo:margin-left="1.3534in" fo:text-indent="-1.35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51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 fo:margin-left="1.3534in" fo:text-indent="-1.35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 fo:line-height="0.3055in" fo:margin-left="0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 fo:margin-left="0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0138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bottom="0.125in" fo:line-height="0.3055in" fo:margin-left="0.243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4.8819in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055in" fo:margin-left="0.67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055in" fo:margin-left="1.258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055in" fo:margin-left="1.3833in" fo:text-indent="-0.7083in">
        <style:tab-stops>
          <style:tab-stop style:type="left" style:position="-0.7083in"/>
        </style:tab-stops>
      </style:paragraph-properties>
      <style:text-properties style:font-name="標楷體" style:font-name-asian="標楷體" fo:color="#000000" fo:letter-spacing="0.0208in" fo:font-size="14pt" style:font-size-asian="14pt" style:font-size-complex="14pt"/>
    </style:style>
    <style:style style:name="P171" style:parent-style-name="內文" style:family="paragraph">
      <style:paragraph-properties fo:line-height="0.3055in" fo:margin-left="1.3833in" fo:text-indent="-0.7083in">
        <style:tab-stops>
          <style:tab-stop style:type="left" style:position="-0.708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175" style:parent-style-name="內文" style:family="paragraph">
      <style:paragraph-properties fo:line-height="0.3055in" fo:margin-left="1.2444in" fo:text-indent="-0.5694in">
        <style:tab-stops>
          <style:tab-stop style:type="left" style:position="-0.5694in"/>
        </style:tab-stops>
      </style:paragraph-properties>
      <style:text-properties style:font-name="標楷體" style:font-name-asian="標楷體" fo:color="#000000" fo:letter-spacing="0.0166in" fo:font-size="14pt" style:font-size-asian="14pt" style:font-size-complex="14pt"/>
    </style:style>
    <style:style style:name="P176" style:parent-style-name="內文" style:family="paragraph">
      <style:paragraph-properties fo:line-height="0.3055in" fo:margin-left="1.2444in" fo:text-indent="-0.5694in">
        <style:tab-stops>
          <style:tab-stop style:type="left" style:position="-0.5694in"/>
        </style:tab-stops>
      </style:paragraph-properties>
      <style:text-properties style:font-name="標楷體" style:font-name-asian="標楷體" fo:color="#000000" fo:letter-spacing="0.0166in" fo:font-size="14pt" style:font-size-asian="14pt" style:font-size-complex="14pt"/>
    </style:style>
    <style:style style:name="P177" style:parent-style-name="內文" style:family="paragraph">
      <style:paragraph-properties fo:line-height="0.3055in" fo:margin-left="1.3833in" fo:text-indent="-0.7083in">
        <style:tab-stops>
          <style:tab-stop style:type="left" style:position="-0.708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180" style:parent-style-name="內文" style:family="paragraph">
      <style:paragraph-properties fo:line-height="0.3055in" fo:margin-left="1.2583in" fo:text-indent="-0.5833in">
        <style:tab-stops>
          <style:tab-stop style:type="left" style:position="-0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center" fo:line-height="0.3055in" fo:margin-right="0.6666in" fo:text-indent="0.7777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center" fo:margin-bottom="0.125in" fo:line-height="0.3055in" fo:margin-right="0.6652in" fo:text-indent="0.7798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end" fo:margin-top="0.127in" fo:margin-bottom="0.127in" fo:line-height="0.3055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808080" style:font-size-complex="14pt"/>
    </style:style>
    <style:style style:name="TableColumn188" style:family="table-column">
      <style:table-column-properties style:column-width="1.575in"/>
    </style:style>
    <style:style style:name="TableColumn189" style:family="table-column">
      <style:table-column-properties style:column-width="4.7562in"/>
    </style:style>
    <style:style style:name="Table187" style:family="table">
      <style:table-properties style:width="6.3312in" fo:margin-left="0.075in" table:align="left"/>
    </style:style>
    <style:style style:name="TableRow190" style:family="table-row">
      <style:table-row-properties style:min-row-height="0.5513in"/>
    </style:style>
    <style:style style:name="TableCell1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196" style:family="table-row">
      <style:table-row-properties style:min-row-height="0.5513in"/>
    </style:style>
    <style:style style:name="TableCell1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5513in"/>
    </style:style>
    <style:style style:name="TableCell2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fo:line-height="0.3055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ableRow207" style:family="table-row">
      <style:table-row-properties style:min-row-height="7.559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P219" style:parent-style-name="內文" style:family="paragraph">
      <style:paragraph-properties>
        <style:tab-stops>
          <style:tab-stop style:type="left" style:position="1.2833in"/>
        </style:tab-stops>
      </style:paragraph-properties>
    </style:style>
    <style:style style:name="P220" style:parent-style-name="內文" style:family="paragraph">
      <style:paragraph-properties fo:break-before="column" fo:text-align="center" fo:margin-bottom="0.125in" fo:line-height="0.3055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2" style:parent-style-name="內文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43" style:parent-style-name="內文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 fo:margin-bottom="0.125in" fo:line-height="0.3055in" fo:margin-left="0.4881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73" style:parent-style-name="內文" style:family="paragraph">
      <style:paragraph-properties fo:text-align="justify" fo:margin-bottom="0.125in" fo:line-height="0.3055in" fo:margin-left="0.4881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74" style:parent-style-name="內文" style:family="paragraph">
      <style:paragraph-properties fo:line-height="0.3055in" fo:margin-left="0.3625in" fo:text-indent="-0.3625in">
        <style:tab-stops>
          <style:tab-stop style:type="left" style:position="4.38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75" style:parent-style-name="內文" style:family="paragraph">
      <style:paragraph-properties fo:margin-bottom="0.125in" fo:line-height="0.3055in" fo:margin-left="0.3625in" fo:text-indent="-0.3625in">
        <style:tab-stops>
          <style:tab-stop style:type="left" style:position="4.38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Column277" style:family="table-column">
      <style:table-column-properties style:column-width="6.3in"/>
    </style:style>
    <style:style style:name="Table276" style:family="table">
      <style:table-properties style:width="6.3in" fo:margin-left="0.075in" table:align="left"/>
    </style:style>
    <style:style style:name="TableRow278" style:family="table-row">
      <style:table-row-properties style:min-row-height="0.5513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Row281" style:family="table-row">
      <style:table-row-properties style:min-row-height="1.8111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84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85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86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Row287" style:family="table-row">
      <style:table-row-properties style:min-row-height="1.8111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92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93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94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95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96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99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300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301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302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303" style:parent-style-name="內文" style:family="paragraph">
      <style:paragraph-properties fo:line-height="0.3055in">
        <style:tab-stops>
          <style:tab-stop style:type="left" style:position="4.7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09" style:parent-style-name="預設段落字型" style:family="text">
      <style:text-properties style:font-name="標楷體" style:font-name-asian="標楷體" fo:color="#000000" style:font-size-complex="13pt"/>
    </style:style>
    <style:style style:name="T310" style:parent-style-name="預設段落字型" style:family="text">
      <style:text-properties style:font-name="標楷體" style:font-name-asian="標楷體" fo:color="#000000" style:font-size-complex="13pt"/>
    </style:style>
    <style:style style:name="P311" style:parent-style-name="內文" style:family="paragraph">
      <style:paragraph-properties fo:text-align="center" fo:line-height="0.3055in" fo:text-indent="0.3611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312" style:parent-style-name="內文" style:family="paragraph">
      <style:paragraph-properties fo:text-align="center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31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2024新竹縣客語民謠歌詞獎報名簡章</text:p>
      <text:p text:style-name="P4">壹、依據「新竹縣客語民謠歌詞獎實施計畫」辦理。</text:p>
      <text:p text:style-name="P5">貳、報名日期：自公告日起至113年3月11日止，以郵戳為憑，逾期送件者恕不予受理。</text:p>
      <text:p text:style-name="P6">參、報名方式：完成線上報名並寄送紙本資料至本局。</text:p>
      <text:p text:style-name="P7">一、線上填寫報名資料及上傳參賽相關資料，完成申請程序。</text:p>
      <text:p text:style-name="P8"><text:span text:style-name="T9">二、再</text:span><text:span text:style-name="T10">將紙本資料親送或</text:span><text:span text:style-name="T11">以掛號寄至</text:span><text:span text:style-name="T12">「</text:span><text:span text:style-name="T13">新竹縣政府文化局表演藝術科</text:span><text:span text:style-name="T14">(</text:span><text:span text:style-name="T15">302</text:span><text:span text:style-name="T16">新竹縣竹北市縣政九路146號</text:span><text:span text:style-name="T17">)</text:span><text:span text:style-name="T18">」</text:span><text:span text:style-name="T19">，信封</text:span><text:span text:style-name="T20">請</text:span><text:span text:style-name="T21">註明「202</text:span><text:span text:style-name="T22">4</text:span><text:span text:style-name="T23">新竹縣</text:span><text:span text:style-name="T24">客語民謠歌詞獎</text:span><text:span text:style-name="T25">」</text:span><text:span text:style-name="T26">字樣</text:span><text:span text:style-name="T27">。</text:span></text:p>
      <text:p text:style-name="P28">(一)紙本資料：</text:p>
      <text:p text:style-name="P29">1、報名表1份：參賽者請親筆簽名或蓋章。參賽創作一人以上時由代表人簽署，但著作權暨肖像權同意書必須共同簽署。</text:p>
      <text:p text:style-name="P30">2、歌詞表4份：不得書寫姓名及任何記號。</text:p>
      <text:p text:style-name="P31"><text:span text:style-name="T32">3</text:span><text:span text:style-name="T33">、</text:span><text:span text:style-name="T34">著作</text:span><text:span text:style-name="T35">權暨</text:span><text:span text:style-name="T36">肖像權同意書</text:span><text:span text:style-name="T37">1份</text:span><text:span text:style-name="T38">：</text:span><text:span text:style-name="T39">全體創作</text:span><text:span text:style-name="T40">者</text:span><text:span text:style-name="T41">及影片露出者</text:span><text:span text:style-name="T42">請親筆簽名或</text:span><text:span text:style-name="T43">蓋章</text:span><text:span text:style-name="T44">。</text:span></text:p>
      <text:p text:style-name="P45"><text:span text:style-name="T46"><text:s/></text:span><text:span text:style-name="T47">(二)</text:span><text:span text:style-name="T48">作品</text:span><text:span text:style-name="T49">音檔及</text:span><text:span text:style-name="T50">影音</text:span><text:span text:style-name="T51">檔</text:span><text:span text:style-name="T52">：</text:span><text:span text:style-name="T53">錄製</text:span><text:span text:style-name="T54">演唱客語填詞創作之作品</text:span><text:span text:style-name="T55">，</text:span><text:span text:style-name="T56">於線上報名時</text:span><text:span text:style-name="T57">繳交音檔及影音檔，</text:span><text:span text:style-name="T58">檔案名稱</text:span><text:span text:style-name="T59">皆</text:span><text:span text:style-name="T60">為「創作曲名」。</text:span></text:p>
      <text:p text:style-name="P61">1、音檔：須為MP3檔案格式，提供評審參考用，請勿露出姓名。音檔大小超過10MB時，請儲存於光碟或隨身碟中，連同紙本資料寄至報名收件處。</text:p>
      <text:p text:style-name="P62"><text:span text:style-name="T63">2、</text:span><text:span text:style-name="T64">影音檔</text:span><text:span text:style-name="T65">：</text:span><text:span text:style-name="T66">須為</text:span><text:span text:style-name="T67">MP4</text:span><text:span text:style-name="T68">檔案格式</text:span><text:span text:style-name="T69">，</text:span><text:span text:style-name="T70">不限影片呈現方式，</text:span><text:span text:style-name="T71">但須有</text:span><text:span text:style-name="T72">歌詞字幕</text:span><text:span text:style-name="T73">。</text:span><text:span text:style-name="T74">影音檔大小超過100MB</text:span><text:span text:style-name="T75">時，</text:span><text:span text:style-name="T76">請儲存於光碟或隨身碟中，連同紙本資料寄至報名收件處。</text:span></text:p>
      <text:p text:style-name="P77"><text:span text:style-name="T78">三、</text:span><text:span text:style-name="T79">每人參賽作品以</text:span><text:span text:style-name="T80">4首為限</text:span><text:span text:style-name="T81">(含共同創作)</text:span><text:span text:style-name="T82">。</text:span></text:p>
      <text:p text:style-name="P83">肆、參賽期程：<text:s/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進度/項目</text:p>
          </table:table-cell>
        </table:table-row>
        <table:table-row table:style-name="TableRow92">
          <table:table-cell table:style-name="TableCell93">
            <text:p text:style-name="P94">即日起至113年3月11日</text:p>
          </table:table-cell>
          <table:table-cell table:style-name="TableCell95">
            <text:p text:style-name="P96">徵件期間</text:p>
          </table:table-cell>
        </table:table-row>
        <table:table-row table:style-name="TableRow97">
          <table:table-cell table:style-name="TableCell98">
            <text:p text:style-name="P99">113年4月3日</text:p>
          </table:table-cell>
          <table:table-cell table:style-name="TableCell100">
            <text:p text:style-name="P101">公布得獎名單</text:p>
          </table:table-cell>
        </table:table-row>
        <text:soft-page-break/>
        <table:table-row table:style-name="TableRow102">
          <table:table-cell table:style-name="TableCell103">
            <text:p text:style-name="P104">113年4月3日上午10時開始至</text:p>
            <text:p text:style-name="P105">113年4月17日上午10時止</text:p>
          </table:table-cell>
          <table:table-cell table:style-name="TableCell106">
            <text:p text:style-name="P107">網路投票期間</text:p>
          </table:table-cell>
        </table:table-row>
        <table:table-row table:style-name="TableRow108">
          <table:table-cell table:style-name="TableCell109">
            <text:p text:style-name="P110">預計於113年4～5月辦理，時間另行通知。</text:p>
          </table:table-cell>
          <table:table-cell table:style-name="TableCell111">
            <text:p text:style-name="P112">頒獎典禮</text:p>
            <text:p text:style-name="P113">(芎林鄉鄧雨賢音樂文化公園)</text:p>
          </table:table-cell>
        </table:table-row>
      </table:table>
      <text:p text:style-name="P114">伍、計畫承辦人：</text:p>
      <text:p text:style-name="P115">新竹縣政府文化局 表演藝術科<text:s/>褚小姐</text:p>
      <text:p text:style-name="P116">洽詢電話：03-5510201#319</text:p>
      <text:p text:style-name="P117">Email：hchcc302@gmail.com</text:p>
      <text:p text:style-name="P118"><text:s/><text:s text:c="13"/><text:s text:c="10"/></text:p>
      <text:soft-page-break/>
      <text:p text:style-name="P119"><text:span text:style-name="T120">作品編號：</text:span><text:span text:style-name="T121">　　　　</text:span><text:span text:style-name="T122">（由文化局填寫）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<text:span text:style-name="T129">202</text:span><text:span text:style-name="T130">4</text:span><text:span text:style-name="T131">新竹縣</text:span><text:span text:style-name="T132">客語民謠歌詞獎</text:span><text:span text:style-name="T133">報名表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選曲</text:span><text:span text:style-name="T138">（請</text:span><text:span text:style-name="T139">擇一</text:span><text:span text:style-name="T140">）</text:span></text:p>
          </table:table-cell>
          <table:table-cell table:style-name="TableCell141">
            <text:p text:style-name="P142">□四季紅 <text:s text:c="3"/>□月夜愁 <text:s text:c="3"/>□望春風 <text:s text:c="3"/>□雨夜花</text:p>
          </table:table-cell>
        </table:table-row>
        <table:table-row table:style-name="TableRow143">
          <table:table-cell table:style-name="TableCell144">
            <text:p text:style-name="P145">作品名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作詞人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檢附資料</text:p>
          </table:table-cell>
          <table:table-cell table:style-name="TableCell156">
            <text:p text:style-name="P157">□歌詞表4份</text:p>
            <text:p text:style-name="P158">□著作權暨肖像權同意書1份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□作品音檔及影音檔：於線上報名時繳交2檔案。音檔大小超過10MB、影音檔大小超過100MB請儲存於光碟或隨身碟中，連同紙本資料寄至報名收件處。</text:p>
          </table:table-cell>
        </table:table-row>
        <table:table-row table:style-name="TableRow163">
          <table:table-cell table:style-name="TableCell164" table:number-columns-spanned="2">
            <text:p text:style-name="P165">參賽作品屬本人原創，未曾發行(含實體發行及數位發行)、參加比賽入圍或得獎，亦無抄襲或冒名頂替之情事。本表所填各項資料，如有虛假不實，本人願負完全責任。</text:p>
            <text:p text:style-name="P166">此致</text:p>
            <text:p text:style-name="P167">新竹縣政府文化局</text:p>
            <text:p text:style-name="P168"/>
            <text:p text:style-name="P169">參賽代表人： <text:s text:c="24"/>（簽章）</text:p>
            <text:p text:style-name="P170">身分證字號：</text:p>
            <text:p text:style-name="P171"><text:span text:style-name="T172">聯絡地址</text:span><text:span text:style-name="T173">：</text:span><text:span text:style-name="T174">□□□-□□</text:span></text:p>
            <text:p text:style-name="P175"/>
            <text:p text:style-name="P176">電話：</text:p>
            <text:p text:style-name="P177"><text:span text:style-name="T178">手機</text:span><text:span text:style-name="T179">：</text:span></text:p>
            <text:p text:style-name="P180">E-mail：</text:p>
            <text:p text:style-name="P181"/>
            <text:p text:style-name="P182">中 華 民 國<text:s text:c="3"/>113<text:s text:c="3"/>年 <text:s text:c="5"/>月 <text:s text:c="5"/>日</text:p>
          </table:table-cell>
          <table:covered-table-cell/>
        </table:table-row>
      </table:table>
      <text:soft-page-break/>
      <text:p text:style-name="P183"><text:span text:style-name="T184">作品編號：</text:span><text:span text:style-name="T185">　　　　</text:span><text:span text:style-name="T186">（由文化局填寫）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<text:span text:style-name="T193">歌詞</text:span><text:span text:style-name="T194">表</text:span><text:span text:style-name="T195"><text:s/></text:span></text:p>
          </table:table-cell>
          <table:covered-table-cell/>
        </table:table-row>
        <table:table-row table:style-name="TableRow196">
          <table:table-cell table:style-name="TableCell197">
            <text:p text:style-name="P198">作品名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選曲</text:p>
          </table:table-cell>
          <table:table-cell table:style-name="TableCell204">
            <text:p text:style-name="P205"><text:span text:style-name="T206">□四季紅 <text:s text:c="4"/>□月夜愁 <text:s text:c="4"/>□望春風 <text:s text:c="4"/>□雨夜花</text:span>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歌詞</text:span><text:span text:style-name="T211"><text:s text:c="14"/></text:span><text:span text:style-name="T212">(</text:span><text:span text:style-name="T213">不得書寫姓名及任何記號</text:span><text:span text:style-name="T214">。本表格不敷使用時請自行延伸)</text:span><text:span text:style-name="T215"><text:s/></text:span><text:span text:style-name="T216"><text:s text:c="13"/></text:span><text:span text:style-name="T217"><text:s text:c="3"/></text:span><text:span text:style-name="T218"><text:s text:c="27"/></text:span></text:p>
            <text:p text:style-name="P219"/>
          </table:table-cell>
          <table:covered-table-cell/>
        </table:table-row>
      </table:table>
      <text:soft-page-break/>
      <text:p text:style-name="P220"><text:span text:style-name="T221">著作權暨肖像權同意書</text:span></text:p>
      <text:p text:style-name="P222"><text:span text:style-name="T223">一、本人</text:span><text:span text:style-name="T224">參加</text:span><text:span text:style-name="T225">新竹縣政府文化局</text:span><text:span text:style-name="T226">舉辦</text:span><text:span text:style-name="T227">「</text:span><text:span text:style-name="T228">202</text:span><text:span text:style-name="T229">4</text:span><text:span text:style-name="T230">新竹縣</text:span><text:span text:style-name="T231">客語民謠歌詞獎</text:span><text:span text:style-name="T232">」，</text:span><text:span text:style-name="T233">同意</text:span><text:span text:style-name="T234">將</text:span><text:span text:style-name="T235">參賽作品及提供之相關資料</text:span><text:span text:style-name="T236">(</text:span><text:span text:style-name="T237">參賽資料、參賽作品、音檔及</text:span><text:span text:style-name="T238">影音檔)</text:span><text:span text:style-name="T239">，</text:span><text:span text:style-name="T240">無條件且無償授權主辦單位不限時間、地域、次數、內容、方式(即著作權法第22條至第29條所規定之各種</text:span><text:span text:style-name="T241">著作財產權</text:span><text:span text:style-name="T242">：包括重製、公開口述、公開播送、公開上映、公開演出、公開傳輸、公開展示、改作、編輯、散布、出租等權利)之利用權限，並得再授權第三人為上述之非營利使用，以利著作之流通。</text:span></text:p>
      <text:p text:style-name="P243"><text:span text:style-name="T244">二、</text:span><text:span text:style-name="T245">本</text:span><text:span text:style-name="T246">人</text:span><text:span text:style-name="T247">同意</text:span><text:span text:style-name="T248">無條件</text:span><text:span text:style-name="T249">且無償</text:span><text:span text:style-name="T250">授權</text:span><text:span text:style-name="T251">新竹縣政府文化局</text:span><text:span text:style-name="T252">不限時間、地域、次數</text:span><text:span text:style-name="T253">，</text:span><text:span text:style-name="T254">因本活動</text:span><text:span text:style-name="T255">拍照、錄音/影、修飾、使用、公開播送、公開傳輸、公開上映及公開展示</text:span><text:span text:style-name="T256">本人之</text:span><text:span text:style-name="T257">肖像</text:span><text:span text:style-name="T258">、名字、聲音</text:span><text:span text:style-name="T259">…</text:span><text:span text:style-name="T260">等</text:span><text:span text:style-name="T261">權利</text:span><text:span text:style-name="T262">，</text:span><text:span text:style-name="T263">並得於一切包括但不限於電影、電視、網路串流平台、社群媒體及一切將來發明之附著或傳播媒介等方式利用（如：公開個人肖像、姓名及聲音等）</text:span><text:span text:style-name="T264">，且</text:span><text:span text:style-name="T265">承諾對執行單位及主辦單位</text:span><text:span text:style-name="T266">不</text:span><text:span text:style-name="T267">行使</text:span><text:span text:style-name="T268">著作人格權</text:span><text:span text:style-name="T269">及</text:span><text:span text:style-name="T270">肖像權</text:span><text:span text:style-name="T271">。</text:span></text:p>
      <text:p text:style-name="P272">三、作品之著作權仍屬作者所有，如有違反前項約定事由，本人願負損害賠償責任。</text:p>
      <text:p text:style-name="P273">四、凡因本同意書所生之爭議，簽約雙方本誠信原則協議解決之；如有訴訟之必要時，立同意書人同意以臺灣新竹地方法院為第一審管轄法院。</text:p>
      <text:p text:style-name="P274">此致</text:p>
      <text:p text:style-name="P275">新竹縣政府文化局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作品名稱：</text:p>
          </table:table-cell>
        </table:table-row>
        <table:table-row table:style-name="TableRow281">
          <table:table-cell table:style-name="TableCell282">
            <text:p text:style-name="P283">作詞人： <text:s text:c="29"/>（簽章）</text:p>
            <text:p text:style-name="P284">身分證字號：</text:p>
            <text:p text:style-name="P285">電 <text:s text:c="3"/>話：</text:p>
            <text:p text:style-name="P286">地 <text:s text:c="3"/>址：</text:p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演唱</text:span><text:span text:style-name="T291">人： <text:s text:c="29"/>（簽章）或□同上</text:span></text:p>
            <text:p text:style-name="P292">身分證字號：</text:p>
            <text:p text:style-name="P293">電 <text:s text:c="3"/>話：</text:p>
            <text:p text:style-name="P294">地 <text:s text:c="3"/>址：</text:p>
            <text:p text:style-name="P295"/>
            <text:p text:style-name="P296"><text:span text:style-name="T297">影片露出者</text:span><text:span text:style-name="T298">： <text:s text:c="29"/>（簽章）或□同上</text:span></text:p>
            <text:p text:style-name="P299">身分證字號：</text:p>
            <text:p text:style-name="P300">電 <text:s text:c="3"/>話：</text:p>
            <text:p text:style-name="P301">地 <text:s text:c="3"/>址：</text:p>
            <text:p text:style-name="P302"/>
          </table:table-cell>
        </table:table-row>
      </table:table>
      <text:p text:style-name="P303"><text:span text:style-name="T304">（</text:span><text:span text:style-name="T305">全體創作</text:span><text:span text:style-name="T306">者</text:span><text:span text:style-name="T307">及影片露出者</text:span><text:span text:style-name="T308">皆須簽屬</text:span><text:span text:style-name="T309">，</text:span><text:span text:style-name="T310">本表格不敷使用時請自行延伸）</text:span></text:p>
      <text:p text:style-name="P311"/>
      <text:p text:style-name="P312">中 華 民 國<text:s text:c="2"/>113<text:s text:c="2"/>年<text:s text:c="3"/><text:s text:c="4"/>月<text:s text:c="4"/><text:s text:c="3"/>日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uesk066</meta:initial-creator>
    <dc:creator>10023181</dc:creator>
    <meta:creation-date>2024-02-05T01:53:00Z</meta:creation-date>
    <dc:date>2024-02-05T01:53:00Z</dc:date>
    <meta:print-date>2024-01-05T07:04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16" meta:character-count="2115" meta:row-count="15" meta:non-whitespace-character-count="1803"/>
  </office:meta>
</office:document-meta>
</file>