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n Jyuu Gothic L Monospace Bol" svg:font-family="Gen Jyuu Gothic L Monospace Bol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Gen Jyuu Gothic L Monospace Bo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Gen Jyuu Gothic L Monospace Bo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style:font-name-complex="Gen Jyuu Gothic L Monospace Bol" fo:font-weight="bold" style:font-weight-asian="bold" fo:color="#FF0000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  <style:text-properties style:font-name="微軟正黑體" style:font-name-asian="微軟正黑體" style:font-name-complex="Gen Jyuu Gothic L Monospace Bol" fo:font-size="9pt" style:font-size-asian="9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1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17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T1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23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T2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2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26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Gen Jyuu Gothic L Monospace Bol"/>
    </style:style>
    <style:style style:name="T2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Gen Jyuu Gothic L Monospace Bol"/>
    </style:style>
    <style:style style:name="P30" style:parent-style-name="內文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Gen Jyuu Gothic L Monospace Bol"/>
    </style:style>
    <style:style style:name="T36" style:parent-style-name="預設段落字型" style:family="text">
      <style:text-properties style:font-name="微軟正黑體" style:font-name-asian="微軟正黑體" style:font-name-complex="Gen Jyuu Gothic L Monospace Bol"/>
    </style:style>
    <style:style style:name="T37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3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Gen Jyuu Gothic L Monospace Bol"/>
    </style:style>
    <style:style style:name="T40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41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42" style:parent-style-name="預設段落字型" style:family="text">
      <style:text-properties style:font-name="微軟正黑體" style:font-name-asian="微軟正黑體" style:font-name-complex="Gen Jyuu Gothic L Monospace Bol"/>
    </style:style>
    <style:style style:name="T43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P44" style:parent-style-name="內文" style:family="paragraph">
      <style:paragraph-properties fo:line-height="150%" fo:margin-left="7in" fo:text-indent="-7in">
        <style:tab-stops>
          <style:tab-stop style:type="left" style:position="-8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Gen Jyuu Gothic L Monospace Bol"/>
    </style:style>
    <style:style style:name="P49" style:parent-style-name="內文" style:family="paragraph">
      <style:paragraph-properties fo:line-height="150%" fo:margin-left="7in" fo:text-indent="-7in">
        <style:tab-stops>
          <style:tab-stop style:type="left" style:position="-8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Gen Jyuu Gothic L Monospace Bol"/>
    </style:style>
    <style:style style:name="P51" style:parent-style-name="內文" style:family="paragraph">
      <style:paragraph-properties fo:line-height="150%">
        <style:tab-stops>
          <style:tab-stop style:type="left" style:position="-3.125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text-indent="0.5in">
        <style:tab-stops>
          <style:tab-stop style:type="left" style:position="-1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56" style:parent-style-name="超連結" style:family="text">
      <style:text-properties style:font-name="微軟正黑體" style:font-name-asian="微軟正黑體" style:font-name-complex="Gen Jyuu Gothic L Monospace Bol" style:use-window-font-color="true" style:text-underline-type="none"/>
    </style:style>
    <style:style style:name="P57" style:parent-style-name="內文" style:family="paragraph">
      <style:paragraph-properties fo:line-height="150%" fo:text-indent="0.5in">
        <style:tab-stops>
          <style:tab-stop style:type="left" style:position="-1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59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P61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63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P65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  <style:text-properties style:font-name="微軟正黑體" style:font-name-asian="微軟正黑體" style:font-name-complex="Gen Jyuu Gothic L Monospace Bol"/>
    </style:style>
    <style:style style:name="P66" style:parent-style-name="內文" style:family="paragraph">
      <style:paragraph-properties fo:line-height="150%" fo:margin-left="2.5in" fo:text-indent="-2.5in">
        <style:tab-stops>
          <style:tab-stop style:type="left" style:position="-3.5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71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Gen Jyuu Gothic L Monospace Bol"/>
    </style:style>
    <style:style style:name="P73" style:parent-style-name="內文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7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P78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80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T82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83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/>
    </style:style>
    <style:style style:name="T8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Gen Jyuu Gothic L Monospace Bol" style:font-weight-complex="bold"/>
    </style:style>
    <style:style style:name="P86" style:parent-style-name="內文" style:family="paragraph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TableColumn90" style:family="table-column">
      <style:table-column-properties style:column-width="4.1819in"/>
    </style:style>
    <style:style style:name="TableColumn91" style:family="table-column">
      <style:table-column-properties style:column-width="1.2729in"/>
    </style:style>
    <style:style style:name="TableColumn92" style:family="table-column">
      <style:table-column-properties style:column-width="1.8062in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Gen Jyuu Gothic L Monospace Bol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font-name-complex="Gen Jyuu Gothic L Monospace Bo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style:font-name-complex="Gen Jyuu Gothic L Monospace Bol" fo:font-weight="bold" style:font-weight-asian="bold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style:font-name-complex="Gen Jyuu Gothic L Monospace Bol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style:font-name-complex="Gen Jyuu Gothic L Monospace Bol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style:font-name-complex="Gen Jyuu Gothic L Monospace Bol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style:font-name-complex="Gen Jyuu Gothic L Monospace Bol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style:font-name-complex="Gen Jyuu Gothic L Monospace Bol" style:font-weight-complex="bold"/>
    </style:style>
    <style:style style:name="P177" style:parent-style-name="內文" style:family="paragraph">
      <style:text-properties style:font-name="微軟正黑體" style:font-name-asian="微軟正黑體" style:font-name-complex="Gen Jyuu Gothic L Monospace Bol"/>
    </style:style>
    <style:style style:name="P178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79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80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81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82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83" style:parent-style-name="內文" style:family="paragraph">
      <style:text-properties style:font-name="微軟正黑體" style:font-name-asian="微軟正黑體" style:font-name-complex="Gen Jyuu Gothic L Monospace Bol" fo:font-weight="bold" style:font-weight-asian="bold"/>
    </style:style>
    <style:style style:name="P184" style:parent-style-name="內文" style:family="paragraph">
      <style:paragraph-properties fo:line-height="120%"/>
    </style:style>
    <style:style style:name="T185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120%"/>
    </style:style>
    <style:style style:name="T187" style:parent-style-name="預設段落字型" style:family="text">
      <style:text-properties style:font-name="微軟正黑體" style:font-name-asian="微軟正黑體" style:font-name-complex="Gen Jyuu Gothic L Monospace Bol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Gen Jyuu Gothic L Monospace Bol" fo:font-size="11pt" style:font-size-asian="11pt"/>
    </style:style>
    <style:style style:name="P189" style:parent-style-name="內文" style:family="paragraph">
      <style:text-properties style:font-name="微軟正黑體" style:font-name-asian="微軟正黑體" style:font-name-complex="Gen Jyuu Gothic L Monospace Bol"/>
    </style:style>
    <style:style style:name="P190" style:parent-style-name="內文" style:family="paragraph">
      <style:text-properties style:font-name="微軟正黑體" style:font-name-asian="微軟正黑體" style:font-name-complex="Gen Jyuu Gothic L Monospace Bol"/>
    </style:style>
    <style:style style:name="P191" style:parent-style-name="內文" style:family="paragraph">
      <style:text-properties style:font-name="微軟正黑體" style:font-name-asian="微軟正黑體" style:font-name-complex="Gen Jyuu Gothic L Monospace Bol"/>
    </style:style>
    <style:style style:name="P192" style:parent-style-name="內文" style:family="paragraph">
      <style:text-properties style:font-name="微軟正黑體" style:font-name-asian="微軟正黑體" style:font-name-complex="Gen Jyuu Gothic L Monospace Bol"/>
    </style:style>
    <style:style style:name="P193" style:parent-style-name="內文" style:family="paragraph">
      <style:paragraph-properties fo:line-height="120%"/>
    </style:style>
    <style:style style:name="T194" style:parent-style-name="預設段落字型" style:family="text"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="微軟正黑體" style:font-name-asian="微軟正黑體" style:font-name-complex="Gen Jyuu Gothic L Monospace Bol" fo:font-size="11pt" style:font-size-asian="11pt"/>
    </style:style>
    <style:style style:name="P196" style:parent-style-name="內文" style:family="paragraph">
      <style:text-properties style:font-name="微軟正黑體" style:font-name-asian="微軟正黑體" style:font-name-complex="Gen Jyuu Gothic L Monospace Bol" fo:font-size="10pt" style:font-size-asian="10pt"/>
    </style:style>
    <style:style style:name="P197" style:parent-style-name="內文" style:family="paragraph">
      <style:text-properties style:font-name="微軟正黑體" style:font-name-asian="微軟正黑體" style:font-name-complex="Gen Jyuu Gothic L Monospace Bol" fo:font-size="10pt" style:font-size-asian="10pt"/>
    </style:style>
    <style:style style:name="P198" style:parent-style-name="內文" style:family="paragraph">
      <style:text-properties style:font-name="微軟正黑體" style:font-name-asian="微軟正黑體" style:font-name-complex="Gen Jyuu Gothic L Monospace Bol" fo:font-size="10pt" style:font-size-asian="10pt"/>
    </style:style>
    <style:style style:name="P199" style:parent-style-name="內文" style:family="paragraph">
      <style:text-properties style:font-name="微軟正黑體" style:font-name-asian="微軟正黑體" style:font-name-complex="Gen Jyuu Gothic L Monospace Bol" fo:font-size="10pt" style:font-size-asian="10pt"/>
    </style:style>
    <style:style style:name="P200" style:parent-style-name="內文" style:family="paragraph">
      <style:paragraph-properties fo:margin-left="1.5in" fo:margin-right="-0.0625in" fo:text-indent="-1.5in">
        <style:tab-stops>
          <style:tab-stop style:type="left" style:position="-2.5in"/>
        </style:tab-stops>
      </style:paragraph-properties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left="1.5in" fo:margin-right="-0.0625in" fo:text-indent="-1.5in">
        <style:tab-stops>
          <style:tab-stop style:type="left" style:position="-2.5in"/>
        </style:tab-stops>
      </style:paragraph-properties>
      <style:text-properties style:font-name="微軟正黑體" style:font-name-asian="微軟正黑體" style:font-name-complex="Gen Jyuu Gothic L Monospace Bol" style:text-underline-type="double" style:text-underline-style="solid" style:text-underline-width="auto" style:text-underline-mode="continuous"/>
    </style:style>
    <style:style style:name="P202" style:parent-style-name="內文" style:family="paragraph">
      <style:paragraph-properties fo:margin-left="1.5in" fo:margin-right="-0.0625in" fo:text-indent="-1.5in">
        <style:tab-stops>
          <style:tab-stop style:type="left" style:position="-2.5in"/>
        </style:tab-stops>
      </style:paragraph-properties>
      <style:text-properties style:font-name="微軟正黑體" style:font-name-asian="微軟正黑體" style:font-name-complex="Gen Jyuu Gothic L Monospace Bol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微軟正黑體" style:font-name-asian="微軟正黑體" style:font-name-complex="Gen Jyuu Gothic L Monospace Bol" style:font-weight-complex="bold"/>
    </style:style>
  </office:automatic-styles>
  <office:body>
    <office:text text:use-soft-page-breaks="true">
      <text:p text:style-name="P1">國立臺灣師範大學學生事務處學生社團國際交流</text:p>
      <text:p text:style-name="P2">第十一屆亞洲青年領袖遊學營</text:p>
      <text:p text:style-name="P3"><text:span text:style-name="T4">（</text:span><text:span text:style-name="T5">Asian Youth Leade</text:span><text:span text:style-name="T6">rs Travel and Learning Camp 202</text:span><text:span text:style-name="T7">4</text:span><text:span text:style-name="T8">）推薦申請表</text:span></text:p>
      <text:p text:style-name="P9"/>
      <text:p text:style-name="P10"><text:span text:style-name="T11">第一部分：個人資料</text:span></text:p>
      <text:p text:style-name="P12"/>
      <text:p text:style-name="P13"><text:span text:style-name="T14">姓名</text:span><text:span text:style-name="T15">：</text:span><text:span text:style-name="T16"><text:s text:c="5"/></text:span><text:span text:style-name="T17"><text:s text:c="10"/></text:span><text:span text:style-name="T18"><text:s text:c="18"/></text:span></text:p>
      <text:p text:style-name="P19"><text:span text:style-name="T20">性別</text:span><text:span text:style-name="T21">：</text:span><text:span text:style-name="T22"><text:s text:c="7"/></text:span><text:span text:style-name="T23"><text:s/></text:span><text:span text:style-name="T24"><text:s text:c="8"/></text:span><text:span text:style-name="T25">出生地</text:span><text:span text:style-name="T26">：</text:span><text:span text:style-name="T27"><text:s/></text:span><text:span text:style-name="T28"><text:s/></text:span><text:span text:style-name="T29"><text:s/></text:span></text:p>
      <text:p text:style-name="P30"><text:span text:style-name="T31">出生日期</text:span><text:span text:style-name="T32">：</text:span><text:span text:style-name="T33">西元</text:span><text:span text:style-name="T34"><text:s text:c="5"/></text:span><text:span text:style-name="T35"><text:s text:c="4"/></text:span><text:span text:style-name="T36"><text:s text:c="3"/></text:span><text:span text:style-name="T37">年</text:span><text:span text:style-name="T38"><text:s text:c="5"/></text:span><text:span text:style-name="T39"><text:s text:c="7"/></text:span><text:span text:style-name="T40">月</text:span><text:span text:style-name="T41"><text:s text:c="5"/></text:span><text:span text:style-name="T42"><text:s text:c="7"/></text:span><text:span text:style-name="T43">日</text:span></text:p>
      <text:p text:style-name="P44"><text:span text:style-name="T45">就讀系所／年級</text:span><text:span text:style-name="T46">：</text:span><text:span text:style-name="T47"><text:s text:c="2"/></text:span><text:span text:style-name="T48"><text:s text:c="3"/></text:span></text:p>
      <text:p text:style-name="P49"><text:span text:style-name="T50"><text:s text:c="5"/></text:span></text:p>
      <text:list text:style-name="LFO1" text:continue-numbering="true">
        <text:list-item>
          <text:p text:style-name="P51"><text:span text:style-name="T52">個人</text:span></text:p>
        </text:list-item>
      </text:list>
      <text:p text:style-name="P53"><text:span text:style-name="T54">電子信箱</text:span><text:span text:style-name="T55">：</text:span><text:a xlink:href="mailto:leosuen621@hotmail.com" office:target-frame-name="_top" xlink:show="replace"/><text:span text:style-name="T56"><text:s/></text:span></text:p>
      <text:p text:style-name="P57"><text:span text:style-name="T58">行動電話</text:span><text:span text:style-name="T59">：</text:span><text:span text:style-name="T60"><text:s/></text:span></text:p>
      <text:p text:style-name="P61"><text:span text:style-name="T62">居住地址</text:span><text:span text:style-name="T63">：</text:span><text:span text:style-name="T64"><text:s/></text:span></text:p>
      <text:p text:style-name="P65"/>
      <text:p text:style-name="P66"><text:span text:style-name="T67">（二）</text:span><text:span text:style-name="T68">家庭</text:span></text:p>
      <text:p text:style-name="P69"><text:span text:style-name="T70">地址</text:span><text:span text:style-name="T71">：</text:span><text:span text:style-name="T72"><text:s/></text:span></text:p>
      <text:p text:style-name="P73"><text:span text:style-name="T74"><text:s text:c="6"/></text:span><text:span text:style-name="T75">聯絡電話</text:span><text:span text:style-name="T76">：</text:span><text:span text:style-name="T77"><text:s/></text:span></text:p>
      <text:p text:style-name="P78"><text:span text:style-name="T79">聯絡人</text:span><text:span text:style-name="T80">：</text:span><text:span text:style-name="T81"><text:s/></text:span><text:span text:style-name="T82"><text:s text:c="19"/></text:span><text:span text:style-name="T83">關係</text:span><text:span text:style-name="T84">：</text:span><text:span text:style-name="T85"><text:s/></text:span></text:p>
      <text:p text:style-name="P86"/>
      <text:soft-page-break/>
      <text:p text:style-name="P87">第二部分：社團及課外活動職務經歷(需檢附證明)</text:p>
      <text:p text:style-name="P88">＜一＞曾經參與社團<text:s/>/<text:s/>活動及擔任職務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／活動</text:p>
          </table:table-cell>
          <table:table-cell table:style-name="TableCell96">
            <text:p text:style-name="P97">職位</text:p>
          </table:table-cell>
          <table:table-cell table:style-name="TableCell98">
            <text:p text:style-name="P99">時間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＜二＞前述經歷中，哪項對個人最具有意義？為什麼？</text:p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第三部分：參與交流活動經歷或想法</text:span></text:p>
      <text:p text:style-name="P186"><text:span text:style-name="T187">※</text:span><text:span text:style-name="T188">請精要簡述對於國際交流的看法，或曾經參與跨文化交流經驗感想。</text:span></text:p>
      <text:p text:style-name="P189"/>
      <text:p text:style-name="P190"/>
      <text:p text:style-name="P191"/>
      <text:p text:style-name="P192"/>
      <text:p text:style-name="P193"><text:span text:style-name="T194">第四部分：個人簡介</text:span></text:p>
      <text:p text:style-name="P195">※請簡述個人經歷，包括家庭背景、專長嗜好、特殊經歷、未來期許或展望等。</text:p>
      <text:p text:style-name="P196"/>
      <text:p text:style-name="P197"/>
      <text:p text:style-name="P198"/>
      <text:p text:style-name="P199"/>
      <text:p text:style-name="P200">第五部分：語言能力證明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n Jyuu Gothic L Monospace Bol" svg:font-family="Gen Jyuu Gothic L Monospace Bol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冠華</dc:creator>
    <meta:creation-date>2022-10-18T05:28:00Z</meta:creation-date>
    <dc:date>2023-10-11T02:17:00Z</dc:date>
    <meta:template xlink:href="Normal" xlink:type="simple"/>
    <meta:editing-cycles>5</meta:editing-cycles>
    <meta:editing-duration>PT180S</meta:editing-duration>
    <meta:document-statistic meta:page-count="3" meta:paragraph-count="1" meta:word-count="91" meta:character-count="611" meta:row-count="4" meta:non-whitespace-character-count="521"/>
  </office:meta>
</office:document-meta>
</file>