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純文字" style:family="paragraph">
      <style:paragraph-properties style:snap-to-layout-grid="false" fo:text-align="justify" style:line-height-at-leas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" style:parent-style-name="純文字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8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31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7.981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" style:parent-style-name="純文字" style:family="paragraph">
      <style:paragraph-properties style:snap-to-layout-grid="false" fo:text-align="justify" style:line-height-at-leas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3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8333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CC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86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87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-asian="標楷體" fo:font-size="14pt" style:font-size-asian="14pt"/>
    </style:style>
    <style:style style:name="P88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-asian="標楷體" fo:font-size="14pt" style:font-size-asian="14pt"/>
    </style:style>
    <style:style style:name="P89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-asian="標楷體" fo:font-size="14pt" style:font-size-asian="14pt"/>
    </style:style>
    <style:style style:name="P90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-asian="標楷體" fo:font-size="14pt" style:font-size-asian="14pt"/>
    </style:style>
    <style:style style:name="P91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02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Standard" style:master-page-name="MP1" style:family="paragraph">
      <style:paragraph-properties fo:break-before="page"/>
      <style:text-properties style:font-name="標楷體" style:font-name-asian="標楷體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0.4465in" style:use-optimal-column-width="false"/>
    </style:style>
    <style:style style:name="TableColumn120" style:family="table-column">
      <style:table-column-properties style:column-width="1.3125in" style:use-optimal-column-width="false"/>
    </style:style>
    <style:style style:name="TableColumn121" style:family="table-column">
      <style:table-column-properties style:column-width="0.5979in" style:use-optimal-column-width="false"/>
    </style:style>
    <style:style style:name="TableColumn122" style:family="table-column">
      <style:table-column-properties style:column-width="0.7208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4937in" style:use-optimal-column-width="false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0.5048in" style:use-optimal-column-width="false"/>
    </style:style>
    <style:style style:name="TableColumn127" style:family="table-column">
      <style:table-column-properties style:column-width="0.5062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477in" style:use-optimal-column-width="false"/>
    </style:style>
    <style:style style:name="TableColumn130" style:family="table-column">
      <style:table-column-properties style:column-width="0.4902in" style:use-optimal-column-width="false"/>
    </style:style>
    <style:style style:name="TableColumn131" style:family="table-column">
      <style:table-column-properties style:column-width="0.5687in" style:use-optimal-column-width="false"/>
    </style:style>
    <style:style style:name="TableColumn132" style:family="table-column">
      <style:table-column-properties style:column-width="0.843in" style:use-optimal-column-width="false"/>
    </style:style>
    <style:style style:name="TableColumn133" style:family="table-column">
      <style:table-column-properties style:column-width="0.8569in" style:use-optimal-column-width="false"/>
    </style:style>
    <style:style style:name="Table118" style:family="table">
      <style:table-properties style:width="10.0458in" fo:margin-left="-0.0034in" table:align="left"/>
    </style:style>
    <style:style style:name="TableRow134" style:family="table-row">
      <style:table-row-properties style:min-row-height="0.462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94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20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35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29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291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420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P302" style:parent-style-name="Standard" style:family="paragraph">
      <style:paragraph-properties fo:margin-left="0.5006in" fo:text-indent="-0.5006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12" style:parent-style-name="Standard" style:master-page-name="MP2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15" style:family="table-column">
      <style:table-column-properties style:column-width="2.3236in" style:use-optimal-column-width="false"/>
    </style:style>
    <style:style style:name="TableColumn316" style:family="table-column">
      <style:table-column-properties style:column-width="0.8229in" style:use-optimal-column-width="false"/>
    </style:style>
    <style:style style:name="TableColumn317" style:family="table-column">
      <style:table-column-properties style:column-width="1.5131in" style:use-optimal-column-width="false"/>
    </style:style>
    <style:style style:name="TableColumn318" style:family="table-column">
      <style:table-column-properties style:column-width="2.3111in" style:use-optimal-column-width="false"/>
    </style:style>
    <style:style style:name="Table314" style:family="table">
      <style:table-properties style:width="6.9708in" fo:margin-left="0in" table:align="center"/>
    </style:style>
    <style:style style:name="TableRow319" style:family="table-row">
      <style:table-row-properties style:min-row-height="0.358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margin-top="0.125in" fo:margin-bottom="0.125in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327" style:family="table-row">
      <style:table-row-properties style:min-row-height="0.2208in" style:use-optimal-row-height="false" fo:keep-together="always"/>
    </style:style>
    <style:style style:name="TableCell328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margin-top="0.125in" fo:margin-bottom="0.125in" fo:text-indent="0.2916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36" style:family="table-row">
      <style:table-row-properties style:min-row-height="0.2208in" style:use-optimal-row-height="false" fo:keep-together="always"/>
    </style:style>
    <style:style style:name="TableCell337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margin-top="0.125in" fo:margin-bottom="0.125in" fo:text-indent="0.2916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45" style:family="table-row">
      <style:table-row-properties style:min-row-height="0.3673in" style:use-optimal-row-height="false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350" style:family="table-row">
      <style:table-row-properties style:min-row-height="0.3673in" style:use-optimal-row-height="false"/>
    </style:style>
    <style:style style:name="TableCell3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355" style:family="table-row">
      <style:table-row-properties style:min-row-height="0.0402in" style:use-optimal-row-height="false"/>
    </style:style>
    <style:style style:name="TableCell3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margin-top="0.125in" fo:margin-bottom="0.125in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margin-top="0.125in" fo:margin-bottom="0.125in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margin-top="0.125in" fo:margin-bottom="0.125in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65" style:family="table-row">
      <style:table-row-properties style:min-row-height="0.0402in" style:use-optimal-row-height="false"/>
    </style:style>
    <style:style style:name="TableCell366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margin-top="0.125in" fo:margin-bottom="0.125in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6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margin-top="0.125in" fo:margin-bottom="0.125in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7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margin-top="0.125in" fo:margin-bottom="0.125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75" style:family="table-row">
      <style:table-row-properties style:min-row-height="0.5305in" style:use-optimal-row-height="false" fo:keep-together="always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5868in" style:use-optimal-row-height="false" fo:keep-together="always"/>
    </style:style>
    <style:style style:name="TableCell38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Times New Roman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ableRow387" style:family="table-row">
      <style:table-row-properties style:min-row-height="0.5666in"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margin-top="0.125in" fo:margin-bottom="0.125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Times New Roman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ableRow395" style:family="table-row">
      <style:table-row-properties style:min-row-height="1.0986in" style:use-optimal-row-height="false" fo:keep-together="always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98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Times New Roman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P407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Times New Roman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P416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Times New Roman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Times New Roman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1.0263in" style:use-optimal-row-height="false" fo:keep-together="always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429" style:family="table-row">
      <style:table-row-properties style:min-row-height="1.0263in" style:use-optimal-row-height="false" fo:keep-together="always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432" style:family="table-row">
      <style:table-row-properties style:min-row-height="1.0263in" style:use-optimal-row-height="false" fo:keep-together="always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43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37" style:family="table-column">
      <style:table-column-properties style:column-width="1.1229in"/>
    </style:style>
    <style:style style:name="TableColumn438" style:family="table-column">
      <style:table-column-properties style:column-width="5.9562in"/>
    </style:style>
    <style:style style:name="Table436" style:family="table">
      <style:table-properties style:width="7.0791in" style:rel-width="100%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55" style:family="table-column">
      <style:table-column-properties style:column-width="1.0111in" style:use-optimal-column-width="false"/>
    </style:style>
    <style:style style:name="TableColumn456" style:family="table-column">
      <style:table-column-properties style:column-width="1.0069in" style:use-optimal-column-width="false"/>
    </style:style>
    <style:style style:name="TableColumn457" style:family="table-column">
      <style:table-column-properties style:column-width="1.0305in" style:use-optimal-column-width="false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3.0465in" style:use-optimal-column-width="false"/>
    </style:style>
    <style:style style:name="Table454" style:family="table">
      <style:table-properties style:width="7.0791in" style:rel-width="100%" fo:margin-left="0in" table: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506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/>
    </style:style>
    <style:style style:name="TableRow486" style:family="table-row">
      <style:table-row-properties style:min-row-height="0.506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color="#808080"/>
    </style:style>
    <style:style style:name="T49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500" style:family="table-row">
      <style:table-row-properties style:min-row-height="0.5069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18" style:parent-style-name="預設段落字型" style:family="text">
      <style:text-properties style:font-name="標楷體" style:font-name-asian="標楷體" fo:color="#808080"/>
    </style:style>
    <style:style style:name="T51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20" style:parent-style-name="預設段落字型" style:family="text">
      <style:text-properties style:font-name="標楷體" style:font-name-asian="標楷體" fo:color="#808080"/>
    </style:style>
    <style:style style:name="T52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22" style:parent-style-name="預設段落字型" style:family="text">
      <style:text-properties style:font-name="標楷體" style:font-name-asian="標楷體" fo:color="#808080"/>
    </style:style>
    <style:style style:name="T52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24" style:parent-style-name="預設段落字型" style:family="text">
      <style:text-properties style:font-name="標楷體" style:font-name-asian="標楷體" fo:color="#808080"/>
    </style:style>
    <style:style style:name="T525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26" style:parent-style-name="預設段落字型" style:family="text">
      <style:text-properties style:font-name="標楷體" style:font-name-asian="標楷體" fo:color="#808080"/>
    </style:style>
    <style:style style:name="T527" style:parent-style-name="預設段落字型" style:family="text">
      <style:text-properties style:font-name="標楷體" style:font-name-asian="標楷體" fo:color="#808080" style:language-asian="zh" style:country-asian="TW"/>
    </style:style>
    <style:style style:name="P528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30" style:parent-style-name="預設段落字型" style:family="text">
      <style:text-properties style:font-name="標楷體" style:font-name-asian="標楷體" fo:color="#808080"/>
    </style:style>
    <style:style style:name="T53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32" style:parent-style-name="預設段落字型" style:family="text">
      <style:text-properties style:font-name="標楷體" style:font-name-asian="標楷體" fo:color="#808080"/>
    </style:style>
    <style:style style:name="T53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34" style:parent-style-name="預設段落字型" style:family="text">
      <style:text-properties style:font-name="標楷體" style:font-name-asian="標楷體" fo:color="#808080"/>
    </style:style>
    <style:style style:name="T535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36" style:parent-style-name="預設段落字型" style:family="text">
      <style:text-properties style:font-name="標楷體" style:font-name-asian="標楷體" fo:color="#808080"/>
    </style:style>
    <style:style style:name="T537" style:parent-style-name="預設段落字型" style:family="text">
      <style:text-properties style:font-name="標楷體" style:font-name-asian="標楷體" fo:color="#808080" style:language-asian="zh" style:country-asian="TW"/>
    </style:style>
    <style:style style:name="P538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808080"/>
    </style:style>
    <style:style style:name="T540" style:parent-style-name="預設段落字型" style:family="text">
      <style:text-properties style:font-name="標楷體" style:font-name-asian="標楷體" fo:color="#808080"/>
    </style:style>
    <style:style style:name="T54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42" style:parent-style-name="預設段落字型" style:family="text">
      <style:text-properties style:font-name="標楷體" style:font-name-asian="標楷體" fo:color="#808080"/>
    </style:style>
    <style:style style:name="T54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44" style:parent-style-name="預設段落字型" style:family="text">
      <style:text-properties style:font-name="標楷體" style:font-name-asian="標楷體" fo:color="#808080"/>
    </style:style>
    <style:style style:name="TableRow545" style:family="table-row">
      <style:table-row-properties style:min-row-height="0.506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66" style:parent-style-name="預設段落字型" style:family="text">
      <style:text-properties style:font-name="標楷體" style:font-name-asian="標楷體" fo:color="#80808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71" style:parent-style-name="預設段落字型" style:family="text">
      <style:text-properties style:font-name="標楷體" style:font-name-asian="標楷體" fo:color="#808080"/>
    </style:style>
    <style:style style:name="T572" style:parent-style-name="預設段落字型" style:family="text">
      <style:text-properties style:font-name="標楷體" style:font-name-asian="標楷體" fo:color="#808080"/>
    </style:style>
    <style:style style:name="P573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color="#808080"/>
    </style:style>
    <style:style style:name="T575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76" style:parent-style-name="預設段落字型" style:family="text">
      <style:text-properties style:font-name="標楷體" style:font-name-asian="標楷體" fo:color="#808080"/>
    </style:style>
    <style:style style:name="T577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78" style:parent-style-name="預設段落字型" style:family="text">
      <style:text-properties style:font-name="標楷體" style:font-name-asian="標楷體" fo:color="#808080"/>
    </style:style>
    <style:style style:name="TableRow579" style:family="table-row">
      <style:table-row-properties style:min-row-height="0.506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/>
    </style:style>
    <style:style style:name="TableRow590" style:family="table-row">
      <style:table-row-properties style:min-row-height="0.506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P59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language-asian="zh" style:country-asian="TW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超連結" style:family="text">
      <style:text-properties style:language-asian="zh" style:country-asian="TW"/>
    </style:style>
    <style:style style:name="T608" style:parent-style-name="超連結" style:family="text">
      <style:text-properties style:font-name-asian="標楷體"/>
    </style:style>
    <style:style style:name="T609" style:parent-style-name="預設段落字型" style:family="text">
      <style:text-properties style:font-name="Arial" style:font-name-asian="標楷體"/>
    </style:style>
    <style:style style:name="T610" style:parent-style-name="預設段落字型" style:family="text">
      <style:text-properties style:font-name="Arial"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Arial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Arial" style:font-name-asian="標楷體"/>
    </style:style>
    <style:style style:name="P61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1"/><text:span text:style-name="T3">113</text:span><text:span text:style-name="T4">年度「</text:span><text:span text:style-name="T5">大專校院社團帶動中小學社團發展</text:span><text:span text:style-name="T6">」計畫申請注意事項</text:span></text:p>
      <text:p text:style-name="P7"><text:bookmark-end text:name="OLE_LINK1"/><text:span text:style-name="T8">一、實施原則：</text:span></text:p>
      <text:p text:style-name="P9"><text:span text:style-name="T10">（一）由各大專校院社團透過學校與中小學訂定為期一年之長期合作計畫，</text:span><text:span text:style-name="T11">每學期宜規劃</text:span><text:span text:style-name="T12">4</text:span><text:span text:style-name="T13">次以上活動（含</text:span><text:span text:style-name="T14">4</text:span><text:span text:style-name="T15">次，一年為</text:span><text:span text:style-name="T16">8</text:span><text:span text:style-name="T17">次以上，至少有</text:span><text:span text:style-name="T18">1</text:span><text:span text:style-name="T19">次為戶外活動）</text:span><text:span text:style-name="T20">為原則。</text:span></text:p>
      <text:p text:style-name="P21"><text:span text:style-name="T22">（二）活動規劃以</text:span><text:span text:style-name="T23">「</text:span><text:span text:style-name="T24">定時定點</text:span><text:span text:style-name="T25">」</text:span><text:span text:style-name="T26">服務為原則，如有辦理短期營隊活動或校外參觀活動之必要，應由雙方學校自籌經費辦理。</text:span></text:p>
      <text:p text:style-name="P27">二、補助原則：</text:p>
      <text:list text:style-name="WW8Num3">
        <text:list-item text:start-value="1">
          <text:p text:style-name="P28"><text:span text:style-name="T29">活動經費預算，應以活動實際需要詳列各項經費支出明細表</text:span><text:span text:style-name="T30">。</text:span></text:p>
        </text:list-item>
        <text:list-item>
          <text:p text:style-name="P31"><text:span text:style-name="T32">基於鼓勵各社團參與並提升社團性質之多元性，單一社團最多以</text:span><text:span text:style-name="T33">5</text:span><text:span text:style-name="T34">項合作計畫為限。</text:span></text:p>
        </text:list-item>
        <text:list-item>
          <text:p text:style-name="P35"><text:span text:style-name="T36">活動經費預算酌予</text:span><text:span text:style-name="T37">部分補助項目</text:span><text:span text:style-name="T38">如下：</text:span></text:p>
          <text:list text:continue-numbering="true">
            <text:list-item>
              <text:p text:style-name="P39"><text:span text:style-name="T40">交通費</text:span><text:span text:style-name="T41">（不含油資，應依國內出差旅費報</text:span><text:span text:style-name="T42"><text:s/></text:span><text:span text:style-name="T43">支</text:span><text:span text:style-name="T44"><text:s/></text:span><text:span text:style-name="T45">要點規定核實報支）。</text:span></text:p>
            </text:list-item>
            <text:list-item>
              <text:p text:style-name="P46"><text:span text:style-name="T47">消耗性教材費</text:span><text:span text:style-name="T48">（課內所需</text:span><text:span text:style-name="T49">獎品</text:span><text:span text:style-name="T50">請列入消耗性教材內）。</text:span></text:p>
            </text:list-item>
            <text:list-item>
              <text:p text:style-name="P51"><text:span text:style-name="T52">保險費</text:span><text:span text:style-name="T53">（公務人員不得列支）。</text:span></text:p>
            </text:list-item>
            <text:list-item>
              <text:p text:style-name="P54"><text:span text:style-name="T55">膳費</text:span><text:span text:style-name="T56">（午、晚餐每餐</text:span><text:span text:style-name="T57">100</text:span><text:span text:style-name="T58">元，每人每日上限</text:span><text:span text:style-name="T59">300</text:span><text:span text:style-name="T60">元；活動第</text:span><text:span text:style-name="T61">1</text:span><text:span text:style-name="T62">日不提供早餐且該日上限</text:span><text:span text:style-name="T63">240</text:span><text:span text:style-name="T64">元）。</text:span></text:p>
            </text:list-item>
            <text:list-item>
              <text:p text:style-name="P65"><text:span text:style-name="T66">雜支</text:span><text:span text:style-name="T67">。</text:span></text:p>
            </text:list-item>
            <text:list-item>
              <text:p text:style-name="P68"><text:span text:style-name="T69">不予補助項目</text:span><text:span text:style-name="T70">：</text:span><text:span text:style-name="T71">器材、服裝等購置費用、鐘點費暨行政管理費。</text:span></text:p>
            </text:list-item>
          </text:list>
        </text:list-item>
      </text:list>
      <text:p text:style-name="P72">三、申請程序：</text:p>
      <text:list text:style-name="WW8Num1">
        <text:list-item text:start-value="1">
          <text:p text:style-name="P73"><text:span text:style-name="T74">繳件截止日期：本校收件至</text:span><text:span text:style-name="T75">112</text:span><text:span text:style-name="T76">年</text:span><text:span text:style-name="T77">12</text:span><text:span text:style-name="T78">月</text:span><text:span text:style-name="T79">4</text:span><text:span text:style-name="T80">日</text:span><text:span text:style-name="T81">(</text:span><text:span text:style-name="T82">一</text:span><text:span text:style-name="T83">)17</text:span><text:span text:style-name="T84">時截止</text:span><text:span text:style-name="T85">，逾時不候。</text:span></text:p>
        </text:list-item>
        <text:list-item>
          <text:p text:style-name="P86">繳交資料：</text:p>
          <text:list text:continue-numbering="true">
            <text:list-item>
              <text:p text:style-name="P87">計畫書（包含活動目的、預期目標、教學內容及實施方式等）。</text:p>
            </text:list-item>
            <text:list-item>
              <text:p text:style-name="P88">計畫彙總表(附件一)</text:p>
            </text:list-item>
            <text:list-item>
              <text:p text:style-name="P89">計畫申請表(附件二)。</text:p>
            </text:list-item>
            <text:list-item>
              <text:p text:style-name="P90">經費預算表(附件三)。</text:p>
            </text:list-item>
            <text:list-item>
              <text:p text:style-name="P91"><text:span text:style-name="T92">上述資料請以電子檔寄送至</text:span><text:span text:style-name="T93">framziska@ntnu.edu.tw</text:span><text:span text:style-name="T94">，</text:span><text:span text:style-name="T95">信件主旨「</text:span><text:span text:style-name="T96">113</text:span><text:span text:style-name="T97">年度帶動中小學</text:span><text:span text:style-name="T98">-OO</text:span><text:span text:style-name="T99">社</text:span><text:span text:style-name="T100">-OO</text:span><text:span text:style-name="T101">計畫」。</text:span></text:p>
            </text:list-item>
          </text:list>
        </text:list-item>
        <text:list-item>
          <text:p text:style-name="P102"><text:span text:style-name="T103">承辦人聯絡方式：學務處課外活動指導組陳冠華老師，電話</text:span><text:span text:style-name="T104">02-7749-1073</text:span></text:p>
        </text:list-item>
      </text:list>
      <text:p text:style-name="P105"/>
      <text:p text:style-name="P107"><text:span text:style-name="T108">­</text:span><text:span text:style-name="T109">­</text:span><text:span text:style-name="T110">­</text:span><text:span text:style-name="T111">­</text:span><text:span text:style-name="T112">­</text:span><text:span text:style-name="T113">附件一</text:span><text:span text:style-name="T114">(</text:span><text:span text:style-name="T115">社團名稱</text:span><text:span text:style-name="T116">)</text:span><text:span text:style-name="T117">計畫彙總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編號</text:p>
          </table:table-cell>
          <table:table-cell table:style-name="TableCell137" table:number-rows-spanned="2">
            <text:p text:style-name="P138">計畫名稱</text:p>
          </table:table-cell>
          <table:table-cell table:style-name="TableCell139" table:number-rows-spanned="2">
            <text:p text:style-name="P140"><text:span text:style-name="T141">計畫申請類別</text:span></text:p>
          </table:table-cell>
          <table:table-cell table:style-name="TableCell142" table:number-rows-spanned="2">
            <text:p text:style-name="P143"><text:span text:style-name="T144">融入美感教育（有請打</text:span><text:span text:style-name="T145">V</text:span><text:span text:style-name="T146">）</text:span></text:p>
          </table:table-cell>
          <table:table-cell table:style-name="TableCell147" table:number-columns-spanned="2" table:number-rows-spanned="2">
            <text:p text:style-name="P148"><text:span text:style-name="T149">融入本土語言教育（有請打</text:span><text:span text:style-name="T150">V</text:span><text:span text:style-name="T151">並簡註類型）</text:span></text:p>
          </table:table-cell>
          <table:covered-table-cell/>
          <table:table-cell table:style-name="TableCell152" table:number-rows-spanned="2">
            <text:p text:style-name="P153">承辦社團名稱</text:p>
          </table:table-cell>
          <table:table-cell table:style-name="TableCell154" table:number-columns-spanned="2">
            <text:p text:style-name="P155">服務人數</text:p>
          </table:table-cell>
          <table:covered-table-cell/>
          <table:table-cell table:style-name="TableCell156" table:number-rows-spanned="2">
            <text:p text:style-name="P157">合作學校名稱（所在縣市）</text:p>
          </table:table-cell>
          <table:table-cell table:style-name="TableCell158" table:number-columns-spanned="2">
            <text:p text:style-name="P159">合作人數（中小學生）</text:p>
          </table:table-cell>
          <table:covered-table-cell/>
          <table:table-cell table:style-name="TableCell160" table:number-rows-spanned="2">
            <text:p text:style-name="P161">活動</text:p>
            <text:p text:style-name="P162">次數</text:p>
          </table:table-cell>
          <table:table-cell table:style-name="TableCell163" table:number-rows-spanned="2">
            <text:p text:style-name="P164">活動經費預算</text:p>
          </table:table-cell>
          <table:table-cell table:style-name="TableCell165" table:number-rows-spanned="2">
            <text:p text:style-name="P166">申請補助金額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8">
            <text:p text:style-name="P169">男</text:p>
          </table:table-cell>
          <table:table-cell table:style-name="TableCell170">
            <text:p text:style-name="P171">女</text:p>
          </table:table-cell>
          <table:covered-table-cell>
            <text:p text:style-name="內文"/>
          </table:covered-table-cell>
          <table:table-cell table:style-name="TableCell172">
            <text:p text:style-name="P173">男</text:p>
          </table:table-cell>
          <table:table-cell table:style-name="TableCell174">
            <text:p text:style-name="P175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（填寫範例）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閩</text:p>
          </table:table-cell>
          <table:table-cell table:style-name="TableCell189">
            <text:p text:style-name="P190"><text:span text:style-name="T191">○○</text:span><text:span text:style-name="T192">社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○○</text:span><text:span text:style-name="T200">小學（</text:span><text:span text:style-name="T201">○○</text:span><text:span text:style-name="T202">縣</text:span><text:span text:style-name="T203">/</text:span><text:span text:style-name="T204">市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合計</text:p>
          </table:table-cell>
          <table:covered-table-cell/>
          <table:covered-table-cell/>
          <table:table-cell table:style-name="TableCell280">
            <text:p text:style-name="P281">（個）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（個）</text:p>
          </table:table-cell>
          <table:table-cell table:style-name="TableCell286">
            <text:p text:style-name="P287">（人）</text:p>
          </table:table-cell>
          <table:table-cell table:style-name="TableCell288">
            <text:p text:style-name="P289">（人）</text:p>
          </table:table-cell>
          <table:table-cell table:style-name="TableCell290">
            <text:p text:style-name="P291">（個）</text:p>
          </table:table-cell>
          <table:table-cell table:style-name="TableCell292">
            <text:p text:style-name="P293">（人）</text:p>
          </table:table-cell>
          <table:table-cell table:style-name="TableCell294">
            <text:p text:style-name="P295">（人）</text:p>
          </table:table-cell>
          <table:table-cell table:style-name="TableCell296">
            <text:p text:style-name="P297">（次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備註：「計畫申請類別」：</text:span><text:span text:style-name="T304">1.</text:span><text:span text:style-name="T305">學術性、學藝性：以學術研究或文藝、技藝教學為主要宗旨者；</text:span><text:span text:style-name="T306">2.</text:span><text:span text:style-name="T307">服務性：以校內外服務為主要宗旨者；</text:span><text:span text:style-name="T308">3.</text:span><text:span text:style-name="T309">體能性、康樂性：以體能或休閒活動為主要宗旨者；</text:span><text:span text:style-name="T310">4.</text:span><text:span text:style-name="T311">自治性、綜合性：以自治或社員聯誼為主要宗旨者。「本土語言類型」：閩南語（閩）、客家語（客）及原住民族語（原）</text:span></text:p>
      <text:soft-page-break/>
      <text:p text:style-name="P312">附件二：計畫申請表（每一計畫填列一份申請表）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 table:number-rows-spanned="3">
            <text:p text:style-name="P321"><text:span text:style-name="T322">計畫名稱：</text:span></text:p>
          </table:table-cell>
          <table:covered-table-cell/>
          <table:table-cell table:style-name="TableCell323">
            <text:p text:style-name="P324">計畫類別名稱：</text:p>
          </table:table-cell>
          <table:table-cell table:style-name="TableCell325">
            <text:p text:style-name="P326">（範例：1.學術性）</text:p>
          </table:table-cell>
        </table:table-row>
        <table:table-row table:style-name="TableRow327">
          <table:covered-table-cell>
            <text:p text:style-name="內文"/>
          </table:covered-table-cell>
          <table:covered-table-cell/>
          <table:table-cell table:style-name="TableCell328">
            <text:p text:style-name="P329">融入美感教育：</text:p>
          </table:table-cell>
          <table:table-cell table:style-name="TableCell330">
            <text:p text:style-name="P331"><text:span text:style-name="T332">□</text:span><text:span text:style-name="T333">是</text:span><text:span text:style-name="T334"><text:s text:c="3"/>□</text:span><text:span text:style-name="T335">否</text:span></text:p>
          </table:table-cell>
        </table:table-row>
        <table:table-row table:style-name="TableRow336">
          <table:covered-table-cell>
            <text:p text:style-name="內文"/>
          </table:covered-table-cell>
          <table:covered-table-cell/>
          <table:table-cell table:style-name="TableCell337">
            <text:p text:style-name="P338">融入本土語言：</text:p>
          </table:table-cell>
          <table:table-cell table:style-name="TableCell339">
            <text:p text:style-name="P340"><text:span text:style-name="T341">□</text:span><text:span text:style-name="T342">是</text:span><text:span text:style-name="T343"><text:s text:c="3"/>□</text:span><text:span text:style-name="T344">否</text:span></text:p>
          </table:table-cell>
        </table:table-row>
        <table:table-row table:style-name="TableRow345">
          <table:table-cell table:style-name="TableCell346" table:number-columns-spanned="2">
            <text:p text:style-name="P347">承辦社團：</text:p>
          </table:table-cell>
          <table:covered-table-cell/>
          <table:table-cell table:style-name="TableCell348" table:number-columns-spanned="2">
            <text:p text:style-name="P349">服務人數：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合作對象：</text:p>
          </table:table-cell>
          <table:covered-table-cell/>
          <table:table-cell table:style-name="TableCell353" table:number-columns-spanned="2">
            <text:p text:style-name="P354">合作人數：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活動次數：</text:span></text:p>
          </table:table-cell>
          <table:table-cell table:style-name="TableCell359" table:number-columns-spanned="2">
            <text:p text:style-name="P360"><text:span text:style-name="T361">活動時間：</text:span></text:p>
          </table:table-cell>
          <table:covered-table-cell/>
          <table:table-cell table:style-name="TableCell362">
            <text:p text:style-name="P363"><text:span text:style-name="T364">活動地點：</text:span></text:p>
          </table:table-cell>
        </table:table-row>
        <table:table-row table:style-name="TableRow365">
          <table:table-cell table:style-name="TableCell366">
            <text:p text:style-name="P367"><text:span text:style-name="T368">戶外活動次數：</text:span></text:p>
          </table:table-cell>
          <table:table-cell table:style-name="TableCell369" table:number-columns-spanned="2">
            <text:p text:style-name="P370"><text:span text:style-name="T371">戶外活動時間：</text:span></text:p>
          </table:table-cell>
          <table:covered-table-cell/>
          <table:table-cell table:style-name="TableCell372">
            <text:p text:style-name="P373"><text:span text:style-name="T374">戶外活動地點：</text:span></text:p>
          </table:table-cell>
        </table:table-row>
        <table:table-row table:style-name="TableRow375">
          <table:table-cell table:style-name="TableCell376" table:number-columns-spanned="4">
            <text:p text:style-name="P377"><text:span text:style-name="T378">活動經費預算：</text:span><text:span text:style-name="T379"><text:s text:c="15"/></text:span><text:span text:style-name="T380">元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申請補助金額：</text:span><text:span text:style-name="T385"><text:s text:c="15"/></text:span><text:span text:style-name="T386">元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學校補助金額：</text:span><text:span text:style-name="T391">1,000</text:span><text:span text:style-name="T392">元（</text:span><text:span text:style-name="T393">學校應編列經費配合辦理</text:span><text:span text:style-name="T394">）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其他經費來源：</text:p>
            <text:p text:style-name="P398"><text:span text:style-name="T399">1.</text:span><text:span text:style-name="T400">社團自籌金額：</text:span><text:span text:style-name="T401">□</text:span><text:span text:style-name="T402">無</text:span><text:span text:style-name="T403">■</text:span><text:span text:style-name="T404">有</text:span><text:span text:style-name="T405"><text:s text:c="15"/></text:span><text:span text:style-name="T406">元</text:span></text:p>
            <text:p text:style-name="P407"><text:span text:style-name="T408">2.</text:span><text:span text:style-name="T409">學員收費金額：</text:span><text:span text:style-name="T410">■</text:span><text:span text:style-name="T411">無</text:span><text:span text:style-name="T412">□</text:span><text:span text:style-name="T413">有</text:span><text:span text:style-name="T414"><text:s text:c="15"/></text:span><text:span text:style-name="T415">元</text:span></text:p>
            <text:p text:style-name="P416"><text:span text:style-name="T417">3.<text:s/></text:span><text:span text:style-name="T418">擬向其他機關與民間團體申請補助：</text:span><text:span text:style-name="T419">□</text:span><text:span text:style-name="T420">無</text:span><text:span text:style-name="T421"><text:s text:c="2"/></text:span><text:span text:style-name="T422">□</text:span><text:span text:style-name="T423">有</text:span><text:span text:style-name="T424"><text:s text:c="15"/></text:span><text:span text:style-name="T425">元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活動主題：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預期效益：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活動內容：</text:p>
          </table:table-cell>
          <table:covered-table-cell/>
          <table:covered-table-cell/>
          <table:covered-table-cell/>
        </table:table-row>
      </table:table>
      <text:soft-page-break/>
      <text:p text:style-name="P435">附件三：經費預算表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社團名稱</text:p>
          </table:table-cell>
          <table:table-cell table:style-name="TableCell442">
            <text:p text:style-name="P443"><text:span text:style-name="T444">OO</text:span><text:span text:style-name="T445">社</text:span></text:p>
          </table:table-cell>
        </table:table-row>
        <table:table-row table:style-name="TableRow446">
          <table:table-cell table:style-name="TableCell447">
            <text:p text:style-name="P448">計畫名稱</text:p>
          </table:table-cell>
          <table:table-cell table:style-name="TableCell449">
            <text:p text:style-name="P450"><text:span text:style-name="T451">OOOO-</text:span><text:span text:style-name="T452">基礎班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 table:number-rows-spanned="2">
              <text:p text:style-name="P462">科目名稱及<text:line-break/>用途別</text:p>
            </table:table-cell>
            <table:table-cell table:style-name="TableCell463" table:number-columns-spanned="4">
              <text:p text:style-name="P464">計畫經費明細</text:p>
            </table:table-cell>
            <table:covered-table-cell/>
            <table:covered-table-cell/>
            <table:covered-table-cell/>
          </table:table-row>
          <table:table-row table:style-name="TableRow465">
            <table:covered-table-cell>
              <text:p text:style-name="P466"/>
            </table:covered-table-cell>
            <table:table-cell table:style-name="TableCell467">
              <text:p text:style-name="P468">單價（元）</text:p>
            </table:table-cell>
            <table:table-cell table:style-name="TableCell469">
              <text:p text:style-name="P470">數量</text:p>
            </table:table-cell>
            <table:table-cell table:style-name="TableCell471">
              <text:p text:style-name="P472">總價（元）</text:p>
            </table:table-cell>
            <table:table-cell table:style-name="TableCell473">
              <text:p text:style-name="P474">支用說明(工作事項、自籌款)</text:p>
            </table:table-cell>
          </table:table-row>
        </table:table-header-rows>
        <table:table-row table:style-name="TableRow475">
          <table:table-cell table:style-name="TableCell476">
            <text:p text:style-name="P477">交通費</text:p>
          </table:table-cell>
          <table:table-cell table:style-name="TableCell478">
            <text:p text:style-name="P479">如說明</text:p>
          </table:table-cell>
          <table:table-cell table:style-name="TableCell480">
            <text:p text:style-name="P481">如說明</text:p>
          </table:table-cell>
          <table:table-cell table:style-name="TableCell482">
            <text:p text:style-name="P483">2,000</text:p>
          </table:table-cell>
          <table:table-cell table:style-name="TableCell484">
            <text:p text:style-name="P485">辦理校外教學。</text:p>
          </table:table-cell>
        </table:table-row>
        <table:table-row table:style-name="TableRow486">
          <table:table-cell table:style-name="TableCell487">
            <text:p text:style-name="P488">保險費</text:p>
          </table:table-cell>
          <table:table-cell table:style-name="TableCell489">
            <text:p text:style-name="P490"><text:span text:style-name="T491">40</text:span></text:p>
          </table:table-cell>
          <table:table-cell table:style-name="TableCell492">
            <text:p text:style-name="P493"><text:span text:style-name="T494">36</text:span></text:p>
          </table:table-cell>
          <table:table-cell table:style-name="TableCell495">
            <text:p text:style-name="P496">1,440</text:p>
          </table:table-cell>
          <table:table-cell table:style-name="TableCell497">
            <text:p text:style-name="內文"><text:span text:style-name="T498">40(元/日)*2(人)*18次=1,440</text:span><text:span text:style-name="T499">。</text:span></text:p>
          </table:table-cell>
        </table:table-row>
        <table:table-row table:style-name="TableRow500">
          <table:table-cell table:style-name="TableCell501">
            <text:p text:style-name="P502">膳費</text:p>
          </table:table-cell>
          <table:table-cell table:style-name="TableCell503">
            <text:p text:style-name="P504"><text:span text:style-name="T505">100</text:span></text:p>
          </table:table-cell>
          <table:table-cell table:style-name="TableCell506">
            <text:p text:style-name="P507"><text:span text:style-name="T508">48</text:span></text:p>
          </table:table-cell>
          <table:table-cell table:style-name="TableCell509">
            <text:p text:style-name="P510"><text:span text:style-name="T511">4</text:span><text:span text:style-name="T512">,</text:span><text:span text:style-name="T513">80</text:span><text:span text:style-name="T514">0</text:span></text:p>
          </table:table-cell>
          <table:table-cell table:style-name="TableCell515">
            <text:p text:style-name="P516"><text:span text:style-name="T517">100</text:span><text:span text:style-name="T518">元*</text:span><text:span text:style-name="T519">3</text:span><text:span text:style-name="T520">人*</text:span><text:span text:style-name="T521">8</text:span><text:span text:style-name="T522">次=</text:span><text:span text:style-name="T523">2</text:span><text:span text:style-name="T524">,</text:span><text:span text:style-name="T525">40</text:span><text:span text:style-name="T526">0(到校教學)</text:span><text:span text:style-name="T527">。</text:span></text:p>
            <text:p text:style-name="P528"><text:span text:style-name="T529">100</text:span><text:span text:style-name="T530">元*</text:span><text:span text:style-name="T531">3</text:span><text:span text:style-name="T532">人*</text:span><text:span text:style-name="T533">8</text:span><text:span text:style-name="T534">次=</text:span><text:span text:style-name="T535">2,400<text:s/></text:span><text:span text:style-name="T536">(教學討論會)</text:span><text:span text:style-name="T537">。</text:span></text:p>
            <text:p text:style-name="P538"><text:span text:style-name="T539">＊</text:span><text:span text:style-name="T540">午餐</text:span><text:span text:style-name="T541">100</text:span><text:span text:style-name="T542">元，晚餐</text:span><text:span text:style-name="T543">10</text:span><text:span text:style-name="T544">0元。</text:span></text:p>
          </table:table-cell>
        </table:table-row>
        <table:table-row table:style-name="TableRow545">
          <table:table-cell table:style-name="TableCell546">
            <text:p text:style-name="P547">消耗性</text:p>
            <text:p text:style-name="P548">教材費</text:p>
          </table:table-cell>
          <table:table-cell table:style-name="TableCell549">
            <text:p text:style-name="P550"><text:span text:style-name="T551">5</text:span><text:span text:style-name="T552">,</text:span><text:span text:style-name="T553">0</text:span><text:span text:style-name="T554">00</text:span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<text:span text:style-name="T559">5</text:span><text:span text:style-name="T560">,</text:span><text:span text:style-name="T561">0</text:span><text:span text:style-name="T562">00</text:span></text:p>
          </table:table-cell>
          <table:table-cell table:style-name="TableCell563">
            <text:p text:style-name="P564"><text:span text:style-name="T565">1.</text:span><text:span text:style-name="T566">課程道具製作材料、手工藝課程材料、</text:span><text:span text:style-name="T567">課程獎勵</text:span><text:span text:style-name="T568">(</text:span><text:span text:style-name="T569">餅乾、糖果</text:span><text:span text:style-name="T570">)</text:span><text:span text:style-name="T571"><text:s/></text:span><text:span text:style-name="T572">等。</text:span></text:p>
            <text:p text:style-name="P573"><text:span text:style-name="T574">2.</text:span><text:span text:style-name="T575">課程討論資料、</text:span><text:span text:style-name="T576">講義印製、通知單、回饋單、</text:span><text:span text:style-name="T577">活動</text:span><text:span text:style-name="T578">海報輸出等。</text:span></text:p>
          </table:table-cell>
        </table:table-row>
        <table:table-row table:style-name="TableRow579">
          <table:table-cell table:style-name="TableCell580">
            <text:p text:style-name="P581">雜支</text:p>
          </table:table-cell>
          <table:table-cell table:style-name="TableCell582">
            <text:p text:style-name="P583">500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500</text:p>
          </table:table-cell>
          <table:table-cell table:style-name="TableCell588">
            <text:p text:style-name="P589">郵寄費、文具、紙張、資訊耗材、電池等及前列項目以外事務費用。</text:p>
          </table:table-cell>
        </table:table-row>
        <table:table-row table:style-name="TableRow590">
          <table:table-cell table:style-name="TableCell591" table:number-columns-spanned="3">
            <text:p text:style-name="P592">總計</text:p>
          </table:table-cell>
          <table:covered-table-cell/>
          <table:covered-table-cell/>
          <table:table-cell table:style-name="TableCell593">
            <text:p text:style-name="P594"><text:span text:style-name="T595">14</text:span><text:span text:style-name="T596">13,740</text:span></text:p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註</text:span><text:span text:style-name="T601">1.</text:span><text:span text:style-name="T602">請以電子檔郵寄承辦人課外組</text:span><text:span text:style-name="T603">陳冠華</text:span><text:span text:style-name="T604">老師，</text:span><text:span text:style-name="T605">e-mail</text:span><text:span text:style-name="T606">：</text:span><text:a xlink:href="mailto:framziska@ntnu.edu.tw" office:target-frame-name="_top" xlink:show="replace"><text:span text:style-name="T607">framziska</text:span><text:span text:style-name="T608">@ntnu.edu.tw</text:span></text:a><text:span text:style-name="T609">。</text:span><text:span text:style-name="T610"><text:s/></text:span></text:p>
      <text:p text:style-name="P611"><text:span text:style-name="T612">註</text:span><text:span text:style-name="T613">2.</text:span><text:span text:style-name="T614">「</text:span><text:span text:style-name="T615">科目名稱及用途別</text:span><text:span text:style-name="T616">」可刪除欄位，但</text:span><text:span text:style-name="T617">不能更改項目文字。</text:span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10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3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6"><draw:frame draw:z-index="251661312" draw:id="id1" draw:style-name="a1" draw:name="Frame3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13"><draw:frame draw:z-index="251663360" draw:id="id2" draw:style-name="a2" draw:name="Frame7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陳冠華</dc:creator>
    <meta:creation-date>2020-11-03T07:57:00Z</meta:creation-date>
    <dc:date>2023-10-25T03:08:00Z</dc:date>
    <meta:print-date>2016-12-27T09:27:00Z</meta:print-date>
    <meta:template xlink:href="Normal" xlink:type="simple"/>
    <meta:editing-cycles>58</meta:editing-cycles>
    <meta:editing-duration>PT11640S</meta:editing-duration>
    <meta:document-statistic meta:page-count="4" meta:paragraph-count="3" meta:word-count="284" meta:character-count="1902" meta:row-count="13" meta:non-whitespace-character-count="1621"/>
  </office:meta>
</office:document-meta>
</file>