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right="0.6666in"/>
      <style:text-properties style:font-name="新細明體" style:font-name-asian="新細明體"/>
    </style:style>
    <style:style style:name="P75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</office:automatic-styles>
  <office:body>
    <office:text text:use-soft-page-breaks="true">
      <text:p text:style-name="P1">附件二<text:s/>建議分享方式與內容</text:p>
      <text:p text:style-name="P2"/>
      <text:p text:style-name="P3">貴校 您好:</text:p>
      <text:p text:style-name="P4"><text:span text:style-name="T5"><text:s text:c="2"/></text:span><text:span text:style-name="T6">貴校</text:span><text:span text:style-name="T7">孕育</text:span><text:span text:style-name="T8">英</text:span><text:span text:style-name="T9">材</text:span><text:span text:style-name="T10">，培養</text:span><text:span text:style-name="T11">學生</text:span><text:span text:style-name="T12">在</text:span><text:span text:style-name="T13">服務</text:span><text:span text:style-name="T14">學習</text:span><text:span text:style-name="T15">、</text:span><text:span text:style-name="T16">公共參與及人文關懷</text:span><text:span text:style-name="T17">的</text:span><text:span text:style-name="T18">精神</text:span><text:span text:style-name="T19">，</text:span><text:span text:style-name="T20">成果是有目共睹的</text:span><text:span text:style-name="T21">，</text:span><text:span text:style-name="T22">對此</text:span><text:span text:style-name="T23">，想藉由貴校的影響力</text:span><text:span text:style-name="T24">，</text:span><text:span text:style-name="T25">協助</text:span><text:span text:style-name="T26">伊甸基金會的</text:span><text:span text:style-name="T27">暑期</text:span><text:span text:style-name="T28">志工活動『2023</text:span><text:span text:style-name="T29">伊甸</text:span><text:span text:style-name="T30">服務學習營隊』</text:span><text:span text:style-name="T31"><text:s/></text:span><text:span text:style-name="T32">招募</text:span><text:span text:style-name="T33">，透過參加</text:span><text:span text:style-name="T34">伊甸</text:span><text:span text:style-name="T35">的</text:span><text:span text:style-name="T36">營隊除了能協助學生培養人文素養，更能</text:span><text:span text:style-name="T37">使</text:span><text:span text:style-name="T38">學生</text:span><text:span text:style-name="T39">服務</text:span><text:span text:style-name="T40">學習歷程</text:span><text:span text:style-name="T41">的豐富度</text:span><text:span text:style-name="T42">有所</text:span><text:span text:style-name="T43">提升。</text:span></text:p>
      <text:p text:style-name="P44"/>
      <text:p text:style-name="P45"><text:span text:style-name="T46"><text:s text:c="2"/>以下附上活動的資訊，希望能有機會邀請貴</text:span><text:span text:style-name="T47">校</text:span><text:span text:style-name="T48">協助</text:span><text:span text:style-name="T49">，</text:span><text:span text:style-name="T50">透過</text:span><text:span text:style-name="T51">承辦</text:span><text:span text:style-name="T52">的幫忙</text:span><text:span text:style-name="T53">公告於學校佈告欄、學校網站、電子佈告或系所粉絲專頁宣廣形式</text:span><text:span text:style-name="T54">轉發活動資訊給學</text:span><text:span text:style-name="T55">生</text:span><text:span text:style-name="T56">們，盼能藉由貴</text:span><text:span text:style-name="T57">校</text:span><text:span text:style-name="T58">的影響力，邀請更多志同道合的</text:span><text:span text:style-name="T59">學生</text:span><text:span text:style-name="T60">們加入我們志工的行列，一起做有意義的事，共同傳遞愛的力量！謝謝</text:span><text:span text:style-name="T61">😊</text:span></text:p>
      <text:p text:style-name="P62"/>
      <text:p text:style-name="P63">若想更了解伊甸基金會上述活動，歡迎致電</text:p>
      <text:p text:style-name="P64">(02)2230-7715 #6124 張先生</text:p>
      <text:p text:style-name="P65"/>
      <text:p text:style-name="P66">祝 平安喜樂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--------------------------------------------活動資訊----------------------------------------</text:p>
      <text:soft-page-break/>
      <text:p text:style-name="P75">伊甸基金會2023服務學習營隊</text:p>
      <text:p text:style-name="P76"/>
      <text:p text:style-name="P77">我們常常說要讓世界變得更美好，但是該怎麼做呢？<text:s/></text:p>
      <text:p text:style-name="P78">讓伊甸服務學習營隊帶你踏出第一步！<text:s/></text:p>
      <text:p text:style-name="P79">我們相信，由每個人的一點點力量，能使比例連年升高的長者，老有所終，也令處處碰壁的身心障礙者，無阻礙的融入社會，提供地處偏鄉的孩童，多一個機會，感受這色彩斑斕的世界。<text:s/></text:p>
      <text:p text:style-name="P80">伊甸基金會服務學習營隊由伊甸的工作人帶領，前進國内服務據點進行為期3~6天不等的志工服務，也歡迎年滿15歲關懷弱勢的青年及社會大眾報名参加，透過出隊的實際體驗可以更了解伊甸的服務使命唷！<text:s/></text:p>
      <text:p text:style-name="P81">＊活動時間：暑期期間3至6天不等<text:s/></text:p>
      <text:p text:style-name="P82">＊活動費用：1,000~5,000元<text:s/></text:p>
      <text:p text:style-name="P83">＊報名對象：15歲上之大眾<text:s/></text:p>
      <text:p text:style-name="P84">更多資訊及報名連結 &gt;<text:s/></text:p>
      <text:p text:style-name="內文"><text:span text:style-name="T85">【資訊佈告】<text:s/></text:span><text:a xlink:href="https://pse.is/edenlazybag" office:target-frame-name="_top" xlink:show="replace"><text:span text:style-name="T86">https://pse.is/edenlazybag</text:span></text:a></text:p>
      <text:p text:style-name="內文"><text:span text:style-name="T87">【梯隊簡章】<text:s/></text:span><text:a xlink:href="https://pse.is/eden" office:target-frame-name="_top" xlink:show="replace"><text:span text:style-name="T88">https://pse.is/eden</text:span></text:a></text:p>
      <text:p text:style-name="內文"><text:span text:style-name="T89">【</text:span><text:span text:style-name="T90">面談報名</text:span><text:span text:style-name="T91">】</text:span><text:a xlink:href="https://pse.is/edenreserve" office:target-frame-name="_top" xlink:show="replace"><text:span text:style-name="T92">https://pse.is/edenreserve</text:span></text:a></text:p>
      <text:p text:style-name="內文"><text:span text:style-name="T93">☛</text:span><text:span text:style-name="T94"><text:s/></text:span><text:span text:style-name="T95">搜尋伊甸基金會官網</text:span><text:span text:style-name="T96">☛</text:span><text:span text:style-name="T97">點選</text:span><text:span text:style-name="T98">『</text:span><text:span text:style-name="T99">伊甸志工</text:span><text:span text:style-name="T100">』</text:span></text:p>
      <text:p text:style-name="內文"><text:span text:style-name="T101">☛</text:span><text:span text:style-name="T102">點選</text:span><text:span text:style-name="T103">『2023服務學習營隊』</text:span><text:span text:style-name="T104"><text:s/></text:span><text:span text:style-name="T105">即享詳細活動資訊及報名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ui-provider" style:display-name="ui-provider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張景銘</meta:initial-creator>
    <dc:creator>doc000</dc:creator>
    <meta:creation-date>2023-04-12T04:28:00Z</meta:creation-date>
    <dc:date>2023-04-12T04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