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361in"/>
    </style:style>
    <style:style style:name="T2" style:parent-style-name="預設段落字型" style:family="text">
      <style:text-properties style:font-name-asian="標楷體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5694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5694in" style:use-optimal-column-width="false"/>
    </style:style>
    <style:style style:name="TableColumn17" style:family="table-column">
      <style:table-column-properties style:column-width="0.7486in" style:use-optimal-column-width="false"/>
    </style:style>
    <style:style style:name="TableColumn18" style:family="table-column">
      <style:table-column-properties style:column-width="0.7493in" style:use-optimal-column-width="false"/>
    </style:style>
    <style:style style:name="TableColumn19" style:family="table-column">
      <style:table-column-properties style:column-width="1.2756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5055in" style:use-optimal-column-width="false"/>
    </style:style>
    <style:style style:name="TableColumn22" style:family="table-column">
      <style:table-column-properties style:column-width="0.718in" style:use-optimal-column-width="false"/>
    </style:style>
    <style:style style:name="TableColumn23" style:family="table-column">
      <style:table-column-properties style:column-width="0.918in" style:use-optimal-column-width="false"/>
    </style:style>
    <style:style style:name="TableColumn24" style:family="table-column">
      <style:table-column-properties style:column-width="0.9965in" style:use-optimal-column-width="false"/>
    </style:style>
    <style:style style:name="TableColumn25" style:family="table-column">
      <style:table-column-properties style:column-width="1.002in" style:use-optimal-column-width="false"/>
    </style:style>
    <style:style style:name="Table12" style:family="table">
      <style:table-properties style:width="10.2923in" fo:margin-left="0in" table:align="left"/>
    </style:style>
    <style:style style:name="TableRow26" style:family="table-row">
      <style:table-row-properties style:min-row-height="0.989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1" style:parent-style-name="Standard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8" style:family="table-row">
      <style:table-row-properties style:min-row-height="0.2708in" style:use-optimal-row-height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5" style:family="table-row">
      <style:table-row-properties style:min-row-height="0.270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15" style:family="table-row">
      <style:table-row-properties style:min-row-height="0.370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Standard" style:family="paragraph">
      <style:paragraph-properties fo:margin-top="0.125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Standard" style:family="paragraph">
      <style:paragraph-properties fo:text-align="justify"/>
      <style:text-properties style:font-name="標楷體" style:font-name-asian="標楷體"/>
    </style:style>
    <style:style style:name="P146" style:parent-style-name="Standard" style:family="paragraph">
      <style:paragraph-properties fo:text-align="justify"/>
      <style:text-properties style:font-name="標楷體" style:font-name-asian="標楷體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<text:s/>11</text:span><text:span text:style-name="T5">2</text:span><text:span text:style-name="T6"><text:s/></text:span><text:span text:style-name="T7">年「教育優先區中小學生</text:span><text:span text:style-name="T8">□</text:span><text:span text:style-name="T9">寒假</text:span><text:span text:style-name="T10">▓</text:span><text:span text:style-name="T11">暑假營隊活動」申請案匯整統計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學校名稱</text:span><text:span text:style-name="T30">(</text:span><text:span text:style-name="T31">民間團體名稱</text:span><text:span text:style-name="T32">)</text:span></text:p>
          </table:table-cell>
          <table:table-cell table:style-name="TableCell33" table:number-rows-spanned="2">
            <text:p text:style-name="P34"><text:span text:style-name="T35">營隊活動名稱</text:span></text:p>
          </table:table-cell>
          <table:table-cell table:style-name="TableCell36" table:number-rows-spanned="2">
            <text:p text:style-name="P37"><text:span text:style-name="T38">營隊服務內容之類型</text:span></text:p>
          </table:table-cell>
          <table:table-cell table:style-name="TableCell39" table:number-rows-spanned="2">
            <text:p text:style-name="P40"><text:span text:style-name="T41">承辦社團名稱</text:span></text:p>
          </table:table-cell>
          <table:table-cell table:style-name="TableCell42" table:number-rows-spanned="2">
            <text:p text:style-name="P43"><text:span text:style-name="T44">大專服務人員數（男）</text:span></text:p>
          </table:table-cell>
          <table:table-cell table:style-name="TableCell45" table:number-rows-spanned="2">
            <text:p text:style-name="P46"><text:span text:style-name="T47">大專服務人員數（女）</text:span></text:p>
          </table:table-cell>
          <table:table-cell table:style-name="TableCell48" table:number-rows-spanned="2">
            <text:p text:style-name="P49"><text:span text:style-name="T50">合作學校名稱</text:span></text:p>
            <text:p text:style-name="P51"><text:span text:style-name="T52">(</text:span><text:span text:style-name="T53">應註明所在縣市</text:span><text:span text:style-name="T54">)</text:span></text:p>
          </table:table-cell>
          <table:table-cell table:style-name="TableCell55" table:number-columns-spanned="2">
            <text:p text:style-name="P56"><text:span text:style-name="T57">合作人數</text:span><text:span text:style-name="T58"><text:line-break/></text:span><text:span text:style-name="T59">（中小學生）</text:span></text:p>
          </table:table-cell>
          <table:covered-table-cell/>
          <table:table-cell table:style-name="TableCell60" table:number-rows-spanned="2">
            <text:p text:style-name="P61"><text:span text:style-name="T62">活動時數</text:span></text:p>
          </table:table-cell>
          <table:table-cell table:style-name="TableCell63" table:number-rows-spanned="2">
            <text:p text:style-name="P64"><text:span text:style-name="T65">活動經費預算</text:span></text:p>
          </table:table-cell>
          <table:table-cell table:style-name="TableCell66" table:number-rows-spanned="2">
            <text:p text:style-name="P67"><text:span text:style-name="T68">學校自籌金額</text:span><text:span text:style-name="T69"><text:line-break/></text:span><text:span text:style-name="T70">(</text:span><text:span text:style-name="T71">受補助經費之</text:span><text:span text:style-name="T72">20%</text:span><text:span text:style-name="T73">以上</text:span><text:span text:style-name="T74">)</text:span></text:p>
          </table:table-cell>
          <table:table-cell table:style-name="TableCell75" table:number-rows-spanned="2">
            <text:p text:style-name="P76"><text:span text:style-name="T77">申請補助金額</text:span></text:p>
          </table:table-cell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">
            <text:p text:style-name="P80"><text:span text:style-name="T81">男</text:span></text:p>
          </table:table-cell>
          <table:table-cell table:style-name="TableCell82">
            <text:p text:style-name="P83"><text:span text:style-name="T84">女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">
          <table:table-cell table:style-name="TableCell86">
            <text:p text:style-name="P87"><text:span text:style-name="T88">國立臺灣</text:span><text:span text:style-name="T89"><text:line-break/></text:span><text:span text:style-name="T90">師範大學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合計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營隊服務內容之類型：</text:span></text:p>
      <text:p text:style-name="P145">1、生命教育<text:s/>2、品德教育<text:s/>3、溝通領導<text:s/>4、人權及法治教育<text:s/>5、心理健康<text:s/>6、自我成長<text:s/>7、性別平等<text:s/>8、識毒宣導<text:s/>9、外語體驗</text:p>
      <text:p text:style-name="P146">10、菸害防制<text:s/>11、戶外探索<text:s/>12、文史調查及導覽<text:s/>13、休閒運動<text:s/>14、社區服務<text:s/>15、衛生保健<text:s/>16、環境及生態保護<text:s text:c="2"/>17、資訊輔導<text:s/></text:p>
      <text:p text:style-name="P147"><text:span text:style-name="T148">18、美感教育</text:span><text:span text:style-name="T149"><text:s/></text:span><text:span text:style-name="T150">19、多</text:span><text:span text:style-name="T151">元文化<text:s/></text:span><text:span text:style-name="T152">20、老人服務</text:span><text:span text:style-name="T153"><text:s/></text:span><text:span text:style-name="T154">21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冠華</meta:initial-creator>
    <dc:creator>王建傑</dc:creator>
    <meta:creation-date>2021-09-23T02:41:00Z</meta:creation-date>
    <dc:date>2023-03-24T03:11:00Z</dc: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2" meta:row-count="2" meta:non-whitespace-character-count="343"/>
  </office:meta>
</office:document-meta>
</file>