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2">
      <text:list-level-style-bullet text:level="1" text:style-name="WW_CharLFO4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style:snap-to-layout-grid="true" fo:text-align="end"/>
      <style:text-properties style:font-name="Arial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1506in" style:use-optimal-column-width="false"/>
    </style:style>
    <style:style style:name="TableColumn5" style:family="table-column">
      <style:table-column-properties style:column-width="3.0875in" style:use-optimal-column-width="false"/>
    </style:style>
    <style:style style:name="TableColumn6" style:family="table-column">
      <style:table-column-properties style:column-width="3.0229in" style:use-optimal-column-width="false"/>
    </style:style>
    <style:style style:name="Table3" style:family="table">
      <style:table-properties style:width="7.2611in" style:rel-width="100%" fo:margin-left="0in" table:align="center"/>
    </style:style>
    <style:style style:name="TableRow7" style:family="table-row">
      <style:table-row-properties style:min-row-height="0.5104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style:snap-to-layout-grid="true" fo:text-align="center"/>
    </style:style>
    <style:style style:name="T1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頁首" style:family="paragraph">
      <style:paragraph-properties style:snap-to-layout-grid="true" fo:text-align="center"/>
    </style:style>
    <style:style style:name="T1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Row14" style:family="table-row">
      <style:table-row-properties style:min-row-height="0.472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頁首" style:family="paragraph">
      <style:paragraph-properties style:snap-to-layout-grid="true" fo:text-align="center"/>
    </style:style>
    <style:style style:name="T1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頁首" style:family="paragraph">
      <style:paragraph-properties style:snap-to-layout-grid="true"/>
      <style:text-properties style:font-name="Arial" style:font-name-asian="標楷體" fo:font-size="14pt" style:font-size-asian="14pt" style:font-size-complex="14pt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頁首" style:family="paragraph">
      <style:paragraph-properties style:snap-to-layout-grid="true" fo:text-align="center"/>
    </style:style>
    <style:style style:name="T2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頁首" style:family="paragraph">
      <style:text-properties style:font-name="Arial" style:font-name-asian="標楷體" fo:font-weight="bold" style:font-weight-asian="bold" fo:font-size="20pt" style:font-size-asian="20pt" style:font-size-complex="20pt"/>
    </style:style>
    <style:style style:name="TableRow26" style:family="table-row">
      <style:table-row-properties style:min-row-height="0.459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頁首" style:family="paragraph">
      <style:paragraph-properties style:snap-to-layout-grid="true" fo:text-align="center"/>
    </style:style>
    <style:style style:name="T2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頁首" style:family="paragraph">
      <style:paragraph-properties fo:text-align="center"/>
    </style:style>
    <style:style style:name="T3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頁首" style:family="paragraph">
      <style:paragraph-properties style:snap-to-layout-grid="true"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97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頁首" style:family="paragraph">
      <style:paragraph-properties style:snap-to-layout-grid="true" fo:text-align="center"/>
    </style:style>
    <style:style style:name="T4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頁首" style:family="paragraph">
      <style:paragraph-properties style:snap-to-layout-grid="true"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97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頁首" style:family="paragraph">
      <style:paragraph-properties style:snap-to-layout-grid="true" fo:text-align="center"/>
    </style:style>
    <style:style style:name="T4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頁首" style:family="paragraph">
      <style:paragraph-properties style:snap-to-layout-grid="true" fo:text-align="center"/>
      <style:text-properties style:font-name="Arial" style:font-name-asian="標楷體" fo:font-size="14pt" style:font-size-asian="14pt" style:font-size-complex="14pt"/>
    </style:style>
    <style:style style:name="TableColumn53" style:family="table-column">
      <style:table-column-properties style:column-width="1.1513in" style:use-optimal-column-width="false"/>
    </style:style>
    <style:style style:name="TableColumn54" style:family="table-column">
      <style:table-column-properties style:column-width="1.1506in" style:use-optimal-column-width="false"/>
    </style:style>
    <style:style style:name="TableColumn55" style:family="table-column">
      <style:table-column-properties style:column-width="0.7805in" style:use-optimal-column-width="false"/>
    </style:style>
    <style:style style:name="TableColumn56" style:family="table-column">
      <style:table-column-properties style:column-width="1.1541in" style:use-optimal-column-width="false"/>
    </style:style>
    <style:style style:name="TableColumn57" style:family="table-column">
      <style:table-column-properties style:column-width="3.0243in" style:use-optimal-column-width="false"/>
    </style:style>
    <style:style style:name="Table52" style:family="table">
      <style:table-properties style:width="7.2611in" style:rel-width="100%" fo:margin-left="0in" table:align="center"/>
    </style:style>
    <style:style style:name="TableRow58" style:family="table-row">
      <style:table-row-properties style:min-row-height="0.472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頁首" style:family="paragraph">
      <style:paragraph-properties style:snap-to-layout-grid="true"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頁首" style:family="paragraph">
      <style:paragraph-properties style:snap-to-layout-grid="true"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72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頁首" style:family="paragraph">
      <style:paragraph-properties style:snap-to-layout-grid="true" fo:text-align="center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頁首" style:family="paragraph">
      <style:paragraph-properties style:snap-to-layout-grid="true"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頁首" style:family="paragraph">
      <style:paragraph-properties style:snap-to-layout-grid="true" fo:text-align="center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頁首" style:family="paragraph">
      <style:paragraph-properties style:snap-to-layout-grid="true" fo:text-align="center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069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color="#A6A6A6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2" fo:orphans="2" fo:text-align="center" fo:margin-bottom="0.0138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2" fo:orphans="2" fo:text-align="center" fo:margin-bottom="0.0138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2" fo:orphans="2" fo:text-align="center" fo:margin-bottom="0.0138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2" fo:orphans="2" fo:text-align="justify" fo:margin-bottom="0.0138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font-size-complex="12pt"/>
    </style:style>
    <style:style style:name="TableRow95" style:family="table-row">
      <style:table-row-properties style:min-row-height="0.506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fo:text-align="center" fo:margin-bottom="0.0138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2" fo:orphans="2" fo:text-align="center" fo:margin-bottom="0.0138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2" fo:orphans="2" fo:text-align="center" fo:margin-bottom="0.0138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fo:margin-bottom="0.0138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font-size-complex="12pt"/>
    </style:style>
    <style:style style:name="TableRow108" style:family="table-row">
      <style:table-row-properties style:min-row-height="0.5069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fo:text-align="center" fo:margin-bottom="0.0138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2" fo:orphans="2" fo:text-align="center" fo:margin-bottom="0.0138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2" fo:orphans="2" fo:text-align="center" fo:margin-bottom="0.0138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line-height-at-least="0.1666in"/>
      <style:text-properties style:font-name="標楷體" style:font-name-asian="標楷體" fo:color="#000000" style:font-size-complex="14pt"/>
    </style:style>
    <style:style style:name="TableRow120" style:family="table-row">
      <style:table-row-properties style:min-row-height="0.5069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fo:text-align="center" fo:margin-bottom="0.0138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2" fo:orphans="2" fo:text-align="center" fo:margin-bottom="0.0138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2" fo:orphans="2" fo:text-align="center" fo:margin-bottom="0.0138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line-height-at-least="0.1666in"/>
      <style:text-properties style:font-name="標楷體" style:font-name-asian="標楷體" fo:color="#000000" style:font-size-complex="14pt"/>
    </style:style>
    <style:style style:name="TableRow132" style:family="table-row">
      <style:table-row-properties style:min-row-height="0.5069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fo:text-align="center" fo:margin-bottom="0.0138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fo:text-align="center" fo:margin-bottom="0.0138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2" fo:orphans="2" fo:text-align="center" fo:margin-bottom="0.0138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widows="2" fo:orphans="2" fo:margin-bottom="0.0138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font-size-complex="12pt"/>
    </style:style>
    <style:style style:name="TableRow145" style:family="table-row">
      <style:table-row-properties style:min-row-height="0.5069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fo:text-align="center" fo:margin-bottom="0.0138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2" fo:orphans="2" fo:text-align="center" fo:margin-bottom="0.0138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fo:text-align="center" fo:margin-bottom="0.0138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widows="2" fo:orphans="2" fo:margin-bottom="0.0138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font-size-complex="12pt"/>
    </style:style>
    <style:style style:name="TableRow157" style:family="table-row">
      <style:table-row-properties style:min-row-height="0.5069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頁首" style:family="paragraph">
      <style:paragraph-properties style:snap-to-layout-grid="true" fo:text-align="center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頁首" style:family="paragraph">
      <style:paragraph-properties style:snap-to-layout-grid="true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頁首" style:family="paragraph">
      <style:paragraph-properties style:snap-to-layout-grid="true"/>
      <style:text-properties style:font-name="標楷體" style:font-name-asian="標楷體" fo:color="#808080" fo:font-size="12pt" style:font-size-asian="12pt" style:font-size-complex="12pt"/>
    </style:style>
    <style:style style:name="P165" style:parent-style-name="頁首" style:family="paragraph">
      <style:paragraph-properties style:snap-to-layout-grid="true"/>
      <style:text-properties style:font-name="Arial" style:font-name-asian="標楷體" fo:font-size="12pt" style:font-size-asian="12pt" style:font-size-complex="12pt"/>
    </style:style>
    <style:style style:name="P166" style:parent-style-name="頁首" style:list-style-name="LFO42" style:family="paragraph">
      <style:paragraph-properties style:snap-to-layout-grid="true" style:vertical-align="auto"/>
      <style:text-properties style:font-name="Arial" style:font-name-asian="標楷體" fo:color="#FF0000" fo:font-size="12pt" style:font-size-asian="12pt" style:font-size-complex="12pt" fo:hyphenate="true"/>
    </style:style>
    <style:style style:name="P167" style:parent-style-name="頁首" style:family="paragraph">
      <style:paragraph-properties style:snap-to-layout-grid="true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學校全銜</text:span></text:p>
          </table:table-cell>
          <table:table-cell table:style-name="TableCell11" table:number-columns-spanned="2">
            <text:p text:style-name="P12"><text:span text:style-name="T13">國立臺灣師範大學</text:span></text:p>
          </table:table-cell>
          <table:covered-table-cell/>
        </table:table-row>
        <table:table-row table:style-name="TableRow14">
          <table:table-cell table:style-name="TableCell15">
            <text:p text:style-name="P16"><text:span text:style-name="T17">社團名稱</text:span>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活動名稱</text:span>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rows-spanned="3">
            <text:p text:style-name="P28"><text:span text:style-name="T29">經費預算</text:span><text:span text:style-name="T30"><text:line-break/></text:span><text:span text:style-name="T31">與來源</text:span></text:p>
          </table:table-cell>
          <table:table-cell table:style-name="TableCell32">
            <text:p text:style-name="P33"><text:span text:style-name="T34">自籌</text:span><text:span text:style-name="T35">=(A)-(B)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內文"/>
          </table:covered-table-cell>
          <table:table-cell table:style-name="TableCell39">
            <text:p text:style-name="P40"><text:span text:style-name="T41">擬申請本專案補助</text:span><text:span text:style-name="T42">(B)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<text:span text:style-name="T48">合計</text:span><text:span text:style-name="T49">(A)</text:span></text:p>
          </table:table-cell>
          <table:table-cell table:style-name="TableCell50">
            <text:p text:style-name="P51"/>
          </table:table-cell>
        </table:table-row>
      </table:table>
      <text:p text:style-name="Standard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<text:span text:style-name="T61">科目名稱及</text:span><text:span text:style-name="T62"><text:line-break/></text:span><text:span text:style-name="T63">用途別</text:span></text:p>
            </table:table-cell>
            <table:table-cell table:style-name="TableCell64" table:number-columns-spanned="4">
              <text:p text:style-name="P65"><text:span text:style-name="T66">計畫經費明細</text:span></text:p>
            </table:table-cell>
            <table:covered-table-cell/>
            <table:covered-table-cell/>
            <table:covered-table-cell/>
          </table:table-row>
          <table:table-row table:style-name="TableRow67">
            <table:covered-table-cell>
              <text:p text:style-name="內文"/>
            </table:covered-table-cell>
            <table:table-cell table:style-name="TableCell68">
              <text:p text:style-name="P69"><text:span text:style-name="T70">單價（元）</text:span></text:p>
            </table:table-cell>
            <table:table-cell table:style-name="TableCell71">
              <text:p text:style-name="P72"><text:span text:style-name="T73">數量</text:span></text:p>
            </table:table-cell>
            <table:table-cell table:style-name="TableCell74">
              <text:p text:style-name="P75"><text:span text:style-name="T76">總價（元）</text:span></text:p>
            </table:table-cell>
            <table:table-cell table:style-name="TableCell77">
              <text:p text:style-name="P78"><text:span text:style-name="T79">支用說明</text:span><text:span text:style-name="T80">(</text:span><text:span text:style-name="T81">工作事項、自籌款</text:span><text:span text:style-name="T82">)</text:span></text:p>
            </table:table-cell>
          </table:table-row>
        </table:table-header-rows>
        <table:table-row table:style-name="TableRow83">
          <table:table-cell table:style-name="TableCell84">
            <text:p text:style-name="P85"><text:span text:style-name="T86">保險費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膳</text:span><text:span text:style-name="T99">費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交通費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教材教具費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印刷</text:span><text:span text:style-name="T136">費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雜支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3">
            <text:p text:style-name="P159"><text:span text:style-name="T160">合計</text:span></text:p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>註：本表項目如不敷填寫，請自行依此格式增列填寫，灰色字體為參考。</text:p>
      <text:list text:style-name="LFO42" text:continue-numbering="true">
        <text:list-item>
          <text:p text:style-name="P166">計畫辦理期程第一天不提供早餐，勿編列。</text:p>
        </text:list-item>
      </text:list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letter-kerning="true" style:font-size-complex="11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fo:font-weight="normal" style:font-weight-asian="normal" fo:color="#000000"/>
    </style:style>
    <style:style style:name="ListLabel4" style:display-name="ListLabel 4" style:family="text">
      <style:text-properties fo:font-weight="normal" style:font-weight-asian="normal" fo:color="#000000"/>
    </style:style>
    <style:style style:name="ListLabel5" style:display-name="ListLabel 5" style:family="text">
      <style:text-properties fo:font-weight="normal" style:font-weight-asian="normal" fo:color="#000000"/>
    </style:style>
    <style:style style:name="ListLabel6" style:display-name="ListLabel 6" style:family="text">
      <style:text-properties style:font-name-asian="標楷體" style:font-name-complex="Times New Roman"/>
    </style:style>
    <style:style style:name="ListLabel7" style:display-name="ListLabel 7" style:family="text">
      <style:text-properties fo:font-weight="normal" style:font-weight-asian="normal" fo:color="#000000"/>
    </style:style>
    <style:style style:name="ListLabel8" style:display-name="ListLabel 8" style:family="text">
      <style:text-properties fo:font-weight="normal" style:font-weight-asian="normal" fo:color="#000000"/>
    </style:style>
    <style:style style:name="ListLabel9" style:display-name="ListLabel 9" style:family="text">
      <style:text-properties fo:font-weight="normal" style:font-weight-asian="normal" fo:color="#000000"/>
    </style:style>
    <style:style style:name="ListLabel10" style:display-name="ListLabel 10" style:family="text">
      <style:text-properties fo:font-weight="normal" style:font-weight-asian="normal" fo:color="#000000"/>
    </style:style>
    <style:style style:name="ListLabel11" style:display-name="ListLabel 11" style:family="text">
      <style:text-properties fo:font-weight="normal" style:font-weight-asian="normal" fo:color="#000000"/>
    </style:style>
    <style:style style:name="ListLabel12" style:display-name="ListLabel 12" style:family="text">
      <style:text-properties style:font-name-asian="標楷體" style:font-name-complex="Times New Roman"/>
    </style:style>
    <style:style style:name="ListLabel13" style:display-name="ListLabel 13" style:family="text">
      <style:text-properties fo:font-weight="normal" style:font-weight-asian="normal" fo:color="#000000"/>
    </style:style>
    <style:style style:name="ListLabel14" style:display-name="ListLabel 14" style:family="text">
      <style:text-properties fo:font-weight="normal" style:font-weight-asian="normal" fo:language="en" fo:country="US"/>
    </style:style>
    <style:style style:name="ListLabel15" style:display-name="ListLabel 15" style:family="text">
      <style:text-properties fo:font-weight="normal" style:font-weight-asian="normal" fo:language="en" fo:country="US"/>
    </style:style>
    <style:style style:name="ListLabel16" style:display-name="ListLabel 16" style:family="text">
      <style:text-properties style:font-name-asian="新細明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/>
    </style:style>
    <text:list-style style:name="WWNum1" style:display-name="WWNum1">
      <text:list-level-style-number text:level="1" text:style-name="WW_CharLFO2LVL1" style:num-suffix="、 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Times New Roman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 fo:color="#000000"/>
    </style:style>
    <text:list-style style:name="WWNum4" style:display-name="WWNum4">
      <text:list-level-style-number text:level="1" text:style-name="WW_CharLFO5LVL1" style:num-prefix="（" style:num-suffix="）" style:num-format="一, 二, 三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 fo:color="#000000"/>
    </style:style>
    <text:list-style style:name="WWNum6" style:display-name="WWNum6">
      <text:list-level-style-number text:level="1" text:style-name="WW_CharLFO7LVL1" style:num-prefix="（" style:num-suffix="）" style:num-format="一, 二, 三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style style:name="WW_CharLFO8LVL1" style:family="text">
      <style:text-properties fo:font-weight="normal" style:font-weight-asian="normal" fo:color="#000000"/>
    </style:style>
    <text:list-style style:name="WWNum7" style:display-name="WWNum7">
      <text:list-level-style-number text:level="1" text:style-name="WW_CharLFO8LVL1" style:num-prefix="（" style:num-suffix="）" style:num-format="一, 二, 三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style style:name="WW_CharLFO10LVL1" style:family="text">
      <style:text-properties style:font-name-asian="標楷體" style:font-name-complex="Times New Roman"/>
    </style:style>
    <text:list-style style:name="WWNum9" style:display-name="WWNum9">
      <text:list-level-style-number text:level="1" text:style-name="WW_CharLFO10LVL1" style:num-suffix="、 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style:style style:name="WW_CharLFO13LVL1" style:family="text">
      <style:text-properties fo:font-weight="normal" style:font-weight-asian="normal" fo:color="#000000"/>
    </style:style>
    <text:list-style style:name="WWNum12" style:display-name="WWNum12">
      <text:list-level-style-number text:level="1" text:style-name="WW_CharLFO13LVL1" style:num-prefix="（" style:num-suffix="）" style:num-format="一, 二, 三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 fo:color="#000000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 fo:color="#000000"/>
    </style:style>
    <text:list-style style:name="WWNum17" style:display-name="WWNum17">
      <text:list-level-style-number text:level="1" text:style-name="WW_CharLFO18LVL1" style:num-prefix="（" style:num-suffix="）" style:num-format="一, 二, 三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style style:name="WW_CharLFO19LVL1" style:family="text">
      <style:text-properties fo:font-weight="normal" style:font-weight-asian="normal" fo:color="#000000"/>
    </style:style>
    <text:list-style style:name="WWNum18" style:display-name="WWNum18">
      <text:list-level-style-number text:level="1" text:style-name="WW_CharLFO19LVL1" style:num-prefix="（" style:num-suffix="）" style:num-format="一, 二, 三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color="#000000"/>
    </style:style>
    <text:list-style style:name="WWNum20" style:display-name="WWNum20">
      <text:list-level-style-number text:level="1" text:style-name="WW_CharLFO21LVL1" style:num-prefix="（" style:num-suffix="）" style:num-format="一, 二, 三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style style:name="WW_CharLFO22LVL1" style:family="text">
      <style:text-properties style:font-name-asian="標楷體" style:font-name-complex="Times New Roman"/>
    </style:style>
    <text:list-style style:name="WWNum21" style:display-name="WWNum21">
      <text:list-level-style-number text:level="1" text:style-name="WW_CharLFO22LVL1" style:num-suffix="、 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1" style:family="text">
      <style:text-properties fo:font-weight="normal" style:font-weight-asian="normal" fo:color="#000000"/>
    </style:style>
    <text:list-style style:name="WWNum22" style:display-name="WWNum22">
      <text:list-level-style-number text:level="1" text:style-name="WW_CharLFO23LVL1" style:num-prefix="（" style:num-suffix="）" style:num-format="一, 二, 三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style style:name="WW_CharLFO24LVL1" style:family="text">
      <style:text-properties fo:font-weight="normal" style:font-weight-asian="normal" fo:language="en" fo:country="US"/>
    </style:style>
    <text:list-style style:name="WWNum23" style:display-name="WWNum23">
      <text:list-level-style-number text:level="1" text:style-name="WW_CharLFO2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7" style:display-name="WWNum27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8" style:display-name="WWNum28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0LVL1" style:family="text">
      <style:text-properties fo:font-weight="normal" style:font-weight-asian="normal" fo:language="en" fo:country="US"/>
    </style:style>
    <text:list-style style:name="WWNum29" style:display-name="WWNum29">
      <text:list-level-style-number text:level="1" text:style-name="WW_CharLFO3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asian="新細明體" style:font-name-complex="Times New Roman"/>
    </style:style>
    <text:list-style style:name="WWNum33" style:display-name="WWNum33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bullet text:level="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40" style:display-name="WWNum40">
      <text:list-level-style-bullet text:level="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2LVL1" style:family="text">
      <style:text-properties style:font-name="標楷體" style:font-name-asian="標楷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2">
      <text:list-level-style-bullet text:level="1" text:style-name="WW_CharLFO4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  <style:text-properties style:font-name="Arial" style:font-name-asian="標楷體" fo:color="#808080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冠華</dc:creator>
    <meta:creation-date>2021-09-23T02:51:00Z</meta:creation-date>
    <dc:date>2022-03-23T06:26:00Z</dc:date>
    <meta:print-date>2012-10-25T02:22:00Z</meta:print-date>
    <meta:template xlink:href="Normal" xlink:type="simple"/>
    <meta:editing-cycles>8</meta:editing-cycles>
    <meta:editing-duration>PT18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5" meta:character-count="240" meta:row-count="1" meta:non-whitespace-character-count="206"/>
  </office:meta>
</office:document-meta>
</file>