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9687in"/>
    </style:style>
    <style:style style:name="Table1" style:family="table" style:master-page-name="MP0">
      <style:table-properties style:width="7.2847in" fo:margin-left="-0.0034in" table:align="left"/>
    </style:style>
    <style:style style:name="TableRow7" style:family="table-row">
      <style:table-row-properties style:min-row-height="0.371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282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573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57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57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5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573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573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5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573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573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573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573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573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573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573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573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573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573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573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573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573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573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573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573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573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573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0.573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9" style:family="table-row">
      <style:table-row-properties style:min-row-height="0.573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573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573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573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3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灣師範大學</text:p>
            <text:p text:style-name="P10">學生社團成立發起人名冊</text:p>
            <text:p text:style-name="P11">（社 <text:s/>團 <text:s/>名 <text:s/>稱）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系級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本人親筆簽名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NU_SADEA</dc:creator>
    <meta:creation-date>2019-04-25T09:58:00Z</meta:creation-date>
    <dc:date>2019-04-25T09:58:00Z</dc:date>
    <meta:print-date>2019-04-11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