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4 11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638in"/>
    </style:style>
    <style:style style:name="TableColumn3" style:family="table-column">
      <style:table-column-properties style:column-width="0.7361in"/>
    </style:style>
    <style:style style:name="TableColumn4" style:family="table-column">
      <style:table-column-properties style:column-width="1.8347in"/>
    </style:style>
    <style:style style:name="TableColumn5" style:family="table-column">
      <style:table-column-properties style:column-width="0.8333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4013in"/>
    </style:style>
    <style:style style:name="TableColumn10" style:family="table-column">
      <style:table-column-properties style:column-width="0.0625in"/>
    </style:style>
    <style:style style:name="Table1" style:family="table" style:master-page-name="MP0">
      <style:table-properties style:width="6.7319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華康POP1體 Std W5" style:font-name-asian="華康POP1體 Std W5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華康POP1體 Std W5" style:font-name-asian="華康POP1體 Std W5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ableCell2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7875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787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787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787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875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7875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45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427in" fo:keep-together="always"/>
    </style:style>
    <style:style style:name="P10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2.3604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P133" style:parent-style-name="內文" style:family="paragraph">
      <style:paragraph-properties style:line-height-at-least="0in"/>
      <style:text-properties style:font-name="標楷體" style:font-name-asian="標楷體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P137" style:parent-style-name="內文" style:family="paragraph">
      <style:paragraph-properties style:line-height-at-least="0in"/>
      <style:text-properties style:font-name="標楷體" style:font-name-asian="標楷體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內文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line-height-at-least="0in" fo:text-indent="0.1465in"/>
      <style:text-properties style:font-name="標楷體" style:font-name-asian="標楷體"/>
    </style:style>
    <style:style style:name="P161" style:parent-style-name="內文" style:family="paragraph">
      <style:paragraph-properties fo:widows="2" fo:orphans="2" style:line-height-at-least="0in" fo:text-indent="0.1465in"/>
      <style:text-properties style:font-name="標楷體" style:font-name-asian="標楷體"/>
    </style:style>
    <style:style style:name="P162" style:parent-style-name="內文" style:family="paragraph">
      <style:paragraph-properties fo:widows="2" fo:orphans="2" style:line-height-at-least="0in" fo:margin-left="0.6451in" fo:text-indent="-0.5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widows="2" fo:orphans="2" style:line-height-at-least="0in" fo:text-indent="0.1465in"/>
      <style:text-properties style:font-name="標楷體" style:font-name-asian="標楷體"/>
    </style:style>
    <style:style style:name="P164" style:parent-style-name="內文" style:family="paragraph">
      <style:paragraph-properties style:line-height-at-least="0in" fo:margin-left="0.3131in" fo:text-indent="-0.1666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line-height-at-least="0in" fo:margin-left="0.3131in" fo:text-indent="-0.1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="華康中圓體" style:font-name-asian="華康中圓體" fo:color="#80808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text:span text:style-name="T14">國立</text:span><text:span text:style-name="T15">臺</text:span><text:span text:style-name="T16">灣師範大學</text:span><text:span text:style-name="T17">社團</text:span><text:span text:style-name="T18">【</text:span><text:span text:style-name="T19">開</text:span><text:span text:style-name="T20">立</text:span><text:span text:style-name="T21">】</text:span><text:span text:style-name="T22">郵局</text:span><text:span text:style-name="T23">儲金</text:span><text:span text:style-name="T24">帳戶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rows-spanned="10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社團名稱</text:p>
          </table:table-cell>
          <table:covered-table-cell/>
          <table:table-cell table:style-name="TableCell30">
            <text:p text:style-name="P31"><text:span text:style-name="T32">(</text:span><text:span text:style-name="T33">社名前須加「國立臺灣師範大學」</text:span><text:span text:style-name="T34">)</text:span></text:p>
          </table:table-cell>
          <table:table-cell table:style-name="TableCell35">
            <text:p text:style-name="P36">社團編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日期</text:p>
          </table:table-cell>
          <table:table-cell table:style-name="TableCell41">
            <text:p text:style-name="P42"/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帳戶名稱</text:p>
          </table:table-cell>
          <table:covered-table-cell/>
          <table:table-cell table:style-name="TableCell47" table:number-columns-spanned="4">
            <text:p text:style-name="P48"><text:span text:style-name="T49">(</text:span><text:span text:style-name="T50">社團全名</text:span><text:span text:style-name="T51">，</text:span><text:span text:style-name="T52">且</text:span><text:span text:style-name="T53">需與所刻</text:span><text:span text:style-name="T54">社團</text:span><text:span text:style-name="T55">印鑑一字不差</text:span><text:span text:style-name="T56">)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請蓋社團印鑑</text:p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社團負責人姓名</text:p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>現在地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2">
            <text:p text:style-name="P72">永久地址</text:p>
          </table:table-cell>
          <table:covered-table-cell/>
          <table:table-cell table:style-name="TableCell73" table:number-columns-spanned="6"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 table:number-columns-spanned="2">
            <text:p text:style-name="P79">社團總務</text:p>
            <text:p text:style-name="P80">姓名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>現在地址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</table:table-row>
        <table:table-row table:style-name="TableRow88">
          <table:table-cell table:style-name="TableCell89" table:number-columns-spanned="2">
            <text:p text:style-name="P90">永久地址</text:p>
          </table:table-cell>
          <table:covered-table-cell/>
          <table:table-cell table:style-name="TableCell91" table:number-columns-spanned="6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 table:number-rows-spanned="2">
            <text:p text:style-name="P97">審核</text:p>
          </table:table-cell>
          <table:covered-table-cell/>
          <table:table-cell table:style-name="TableCell98" table:number-columns-spanned="2">
            <text:p text:style-name="P99">承辦人：</text:p>
          </table:table-cell>
          <table:covered-table-cell/>
          <table:table-cell table:style-name="TableCell100" table:number-columns-spanned="4" table:number-rows-spanned="2">
            <text:p text:style-name="P101">一級主管：</text:p>
          </table: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>主管：</text:p>
          </table: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關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<text:span text:style-name="T124">防</text:span></text:p>
          </table:table-cell>
          <table:table-cell table:style-name="TableCell125">
            <text:p text:style-name="P126"/>
            <text:p text:style-name="P127"/>
          </table:table-cell>
          <table:table-cell table:style-name="TableCell128" table:number-columns-spanned="2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table-cell table:style-name="TableCell144">
            <text:p text:style-name="P145">備</text:p>
            <text:p text:style-name="P146"/>
            <text:p text:style-name="P147"/>
            <text:p text:style-name="P148"><text:s text:c="5"/></text:p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<text:span text:style-name="T158">註</text:span></text:p>
          </table:table-cell>
          <table:table-cell table:style-name="TableCell159" table:number-columns-spanned="3">
            <text:p text:style-name="P160"/>
            <text:p text:style-name="P161">國立臺灣師範大學</text:p>
            <text:p text:style-name="P162">地址：106台北市大安區和平東路1段162號</text:p>
            <text:p text:style-name="P163">電話：02-77491070</text:p>
            <text:p text:style-name="P164"/>
            <text:p text:style-name="P165"/>
          </table:table-cell>
          <table:covered-table-cell/>
          <table:covered-table-cell/>
          <table:covered-table-cell>
            <text:p text:style-name="P166"/>
          </table:covered-table-cell>
        </table:table-row>
      </table:table>
      <text:p text:style-name="P167"><text:span text:style-name="T168">*請於開戶完成後，將郵局儲簿封面影本送交課外組存查，謝謝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華康POP1體 Std W5" svg:font-family="華康POP1體 Std W5" style:font-family-generic="decorative" style:font-pitch="variable" svg:panose-1="4 11 5 0 0 0 0 0 0 0"/>
    <style:font-face style:name="華康中圓體" svg:font-family="華康中圓體" style:font-family-generic="modern" style:font-pitch="fixed" svg:panose-1="2 15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3131in" fo:text-indent="-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會社團設立郵局帳戶申請表</dc:title>
    <dc:subject/>
    <meta:initial-creator>大陳</meta:initial-creator>
    <dc:creator>Julie Wu</dc:creator>
    <meta:creation-date>2020-02-07T06:14:00Z</meta:creation-date>
    <dc:date>2020-02-07T06:14:00Z</dc:date>
    <meta:print-date>2013-10-03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5" meta:row-count="2" meta:non-whitespace-character-count="261"/>
  </office:meta>
</office:document-meta>
</file>