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2986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2354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0.3284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2277in"/>
    </style:style>
    <style:style style:name="Table5" style:family="table">
      <style:table-properties style:width="6.9215in" fo:margin-left="0.3152in" table:align="left"/>
    </style:style>
    <style:style style:name="TableRow17" style:family="table-row">
      <style:table-row-properties style:min-row-height="0.5291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777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7875in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8625in" fo:keep-together="always"/>
    </style:style>
    <style:style style:name="TableCell5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9104in" fo:keep-together="always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777in" fo:keep-together="always"/>
    </style:style>
    <style:style style:name="TableCell6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7875in" fo:keep-together="always"/>
    </style:style>
    <style:style style:name="TableCell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7138in" fo:keep-together="always"/>
    </style:style>
    <style:style style:name="TableCell9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84in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9652in" fo:keep-together="always"/>
    </style:style>
    <style:style style:name="TableCell1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英文社團負責人當選證</text:span><text:span text:style-name="T3">明</text:span><text:span text:style-name="T4">書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  <text:p text:style-name="P20">姓名</text:p>
          </table:table-cell>
          <table:table-cell table:style-name="TableCell21" table:number-columns-spanned="2">
            <text:p text:style-name="P22">中文：</text:p>
          </table:table-cell>
          <table:covered-table-cell/>
          <table:table-cell table:style-name="TableCell23" table:number-columns-spanned="3" table:number-rows-spanned="2">
            <text:p text:style-name="P24">系級</text:p>
          </table:table-cell>
          <table:covered-table-cell/>
          <table:covered-table-cell/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英文：</text:p>
          </table: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社團名稱</text:p>
          </table:table-cell>
          <table:table-cell table:style-name="TableCell58" table:number-columns-spanned="7">
            <text:p text:style-name="P5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擔任負責人任期</text:p>
          </table:table-cell>
          <table:table-cell table:style-name="TableCell70" table:number-columns-spanned="7">
            <text:p text:style-name="P71"><text:s/>_____學年度<text:s text:c="2"/>(_____年8月1日至_____年7月31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申請原因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申請人簽名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申請</text:p>
            <text:p text:style-name="P87">日期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審核</text:p>
            <text:p text:style-name="P95">(承辦單位填寫)</text:p>
          </table:table-cell>
          <table:table-cell table:style-name="TableCell96">
            <text:p text:style-name="P97">社團</text:p>
            <text:p text:style-name="P98">輔導老師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承辦人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課外組長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學務長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領取人</text:span></text:p>
            <text:p text:style-name="P123"><text:span text:style-name="T124">簽收</text:span>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49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學會社團設立郵局帳戶申請表</dc:title>
    <dc:subject/>
    <meta:initial-creator>大陳</meta:initial-creator>
    <dc:creator>ShuWen</dc:creator>
    <meta:creation-date>2025-09-26T01:33:00Z</meta:creation-date>
    <dc:date>2026-01-13T01:48:00Z</dc:date>
    <meta:print-date>2011-10-04T03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