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1.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8" table:number-rows-spanned="1" table:style-name="ce20">
            <text:p>學生事務處課外活指導動組-校內行政單位器材預登表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style-name="ce2">
            <text:p>編號：</text:p>
          </table:table-cell>
          <table:table-cell table:number-columns-repeated="3" table:style-name="ce3"/>
          <table:table-cell office:value-type="string" table:style-name="ce2">
            <text:p>收件日期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所屬單位：</text:p>
          </table:table-cell>
          <table:table-cell table:number-columns-spanned="7" table:number-rows-spanned="1" table:style-name="ce21"/>
          <table:covered-table-cell table:number-columns-repeated="6"/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申請人：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6">
            <text:p>分機號碼：</text:p>
          </table:table-cell>
          <table:table-cell table:number-columns-spanned="3" table:number-rows-spanned="1" table:style-name="ce22"/>
          <table:covered-table-cell table:number-columns-repeated="2"/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填表日期：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8">
            <text:p>日</text:p>
          </table:table-cell>
          <table:table-cell office:value-type="string" table:number-columns-spanned="4" table:number-rows-spanned="1" table:style-name="ce23">
            <text:p>以下由本組填寫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活動名稱：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number-columns-spanned="1" table:number-rows-spanned="2" table:style-name="ce25">
            <text:p>領取時間：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9">
            <text:p>日</text:p>
          </table:table-cell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借用地點：</text:p>
          </table:table-cell>
          <table:table-cell table:number-columns-spanned="3" table:number-rows-spanned="1" table:style-name="ce24"/>
          <table:covered-table-cell table:number-columns-repeated="2"/>
          <table:covered-table-cell/>
          <table:table-cell table:style-name="ce10"/>
          <table:table-cell office:value-type="string" table:style-name="ce11">
            <text:p>時</text:p>
          </table:table-cell>
          <table:table-cell office:value-type="string" table:style-name="ce12">
            <text:p>領取。</text:p>
          </table:table-cell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style-name="ce6">
            <text:p>借用期間：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8">
            <text:p>日</text:p>
          </table:table-cell>
          <table:table-cell office:value-type="string" table:number-columns-spanned="4" table:number-rows-spanned="1" table:style-name="ce26">
            <text:p>註：領取及歸還時間由本組填寫，歸還時間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style-name="ce13">
            <text:p>至~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8">
            <text:p>日</text:p>
          </table:table-cell>
          <table:table-cell office:value-type="string" table:number-columns-spanned="4" table:number-rows-spanned="1" table:style-name="ce27">
            <text:p><text:s text:c="4"/>請配合本組上班時間歸還器材。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28">
            <text:p>其他事項：</text:p>
          </table:table-cell>
          <table:table-cell table:number-columns-spanned="3" table:number-rows-spanned="2" table:style-name="ce24"/>
          <table:covered-table-cell table:number-columns-repeated="2"/>
          <table:table-cell office:value-type="string" table:number-columns-spanned="1" table:number-rows-spanned="2" table:style-name="ce29">
            <text:p>歸還時間：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9">
            <text:p>日</text:p>
          </table:table-cell>
          <table:table-cell table:style-name="ce3"/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時</text:p>
          </table:table-cell>
          <table:table-cell office:value-type="string" table:style-name="ce16">
            <text:p>歸還。</text:p>
          </table:table-cell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0">
            <text:p>器材名稱</text:p>
          </table:table-cell>
          <table:covered-table-cell/>
          <table:table-cell office:value-type="string" table:style-name="ce17">
            <text:p>數量</text:p>
          </table:table-cell>
          <table:table-cell office:value-type="string" table:number-columns-spanned="2" table:number-rows-spanned="1" table:style-name="ce31">
            <text:p>領用簽名</text:p>
          </table:table-cell>
          <table:covered-table-cell/>
          <table:table-cell office:value-type="string" table:number-columns-spanned="2" table:number-rows-spanned="1" table:style-name="ce32">
            <text:p>歸還簽名</text:p>
          </table:table-cell>
          <table:covered-table-cell/>
          <table:table-cell office:value-type="string" table:style-name="ce18">
            <text:p>備註</text:p>
          </table:table-cell>
          <table:table-cell table:style-name="ce3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30">
            <text:p>全開式海報架</text:p>
          </table:table-cell>
          <table:covered-table-cell/>
          <table:table-cell table:style-name="ce19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5"/>
          <table:table-cell table:style-name="ce3"/>
          <table:table-cell table:number-columns-repeated="16374"/>
        </table:table-row>
        <table:table-row table:style-name="ro5">
          <table:table-cell/>
          <table:table-cell table:number-columns-spanned="2" table:number-rows-spanned="1" table:style-name="ce33"/>
          <table:covered-table-cell/>
          <table:table-cell table:style-name="ce3"/>
          <table:table-cell table:number-columns-spanned="2" table:number-rows-spanned="1" table:style-name="ce33"/>
          <table:covered-table-cell/>
          <table:table-cell table:number-columns-repeated="4" table:style-name="ce3"/>
          <table:table-cell table:number-columns-repeated="16374"/>
        </table:table-row>
        <table:table-row table:style-name="ro6">
          <table:table-cell/>
          <table:table-cell office:value-type="string" table:number-columns-spanned="8" table:number-rows-spanned="1" table:style-name="ce34">
            <text:p>1.借用及歸還器材時間：<text:span text:style-name="T2">週一至週五早上10點至12點及下午2點至5點</text:span>。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6">
          <table:table-cell/>
          <table:table-cell office:value-type="string" table:number-columns-spanned="8" table:number-rows-spanned="1" table:style-name="ce34">
            <text:p>2.目前僅開放<text:span text:style-name="T2">海報架</text:span>借用校內學術行政單位。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7">
          <table:table-cell/>
          <table:table-cell office:value-type="string" table:number-columns-spanned="8" table:number-rows-spanned="1" table:style-name="ce35">
            <text:p>3.依照本校學生社團器材借用須知第二項：社團器材<text:span text:style-name="T2">僅提供學生社團活動之用</text:span>，本表預登數量並不代表實際借用，需視社團使用狀況而定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8" table:number-rows-spanned="1" table:style-name="ce34">
            <text:p>4.若有任何疑問，請洽本組蘇敬堯先生(分機：1072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4" table:number-rows-spanned="4" table:style-name="ce36">
            <text:p>借用單位 系/所/組章：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3" table:style-name="ro2">
          <table:table-cell/>
          <table:table-cell table:number-columns-repeated="4" table:style-name="ce1"/>
          <table:covered-table-cell/>
          <table:covered-table-cell table:number-columns-repeated="3"/>
          <table:table-cell table:number-columns-repeated="16375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heet1.$A$1:Sheet1.$J$25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NTNU</meta:initial-creator>
    <dc:creator>NTNU_SADEA</dc:creator>
    <meta:creation-date>1997-01-14T01:50:29Z</meta:creation-date>
    <dc:date>2019-03-04T02:02:12Z</dc:date>
    <meta:print-date>2019-03-04T02:01:44Z</meta:print-date>
  </office:meta>
</office:document-meta>
</file>