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text-properties style:font-name="Times New Roman" style:font-name-asian="標楷體" fo:font-size="16pt" style:font-size-asian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NTNU Student Club Outdoor Activity Waiver Form</text:span><text:span text:style-name="T3"><text:s/></text:span></text:p>
      <text:p text:style-name="P4"/>
      <text:p text:style-name="內文"><text:span text:style-name="T5">I have participated the <text:s/></text:span><text:span text:style-name="T6">(Name of Activity) <text:s/></text:span><text:span text:style-name="T7">activity held by National Taiwan Normal University <text:s/></text:span><text:span text:style-name="T8">(Name of Club)<text:s/></text:span><text:span text:style-name="T9"><text:s/>, and the activity was ended at _____/_____/_____ _____:_____. I will be responsible for my personal safety after the activity is ended.</text:span></text:p>
      <text:p text:style-name="P10"/>
      <text:p text:style-name="P11"/>
      <text:p text:style-name="P12">Name：</text:p>
      <text:p text:style-name="P13">Department and Grade：</text:p>
      <text:p text:style-name="P14">Phone Number：</text:p>
      <text:p text:style-name="內文"><text:span text:style-name="T15">Date: _____/_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DengXian" style:font-name-asian="DengXian" style:language-asian="zh" style:country-asian="CN" fo:hyphenate="false"/>
    </style:style>
    <style:style style:name="問候字元" style:display-name="問候 字元" style:family="text">
      <style:text-properties style:font-name="DengXian" style:font-name-asian="DengXian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engXian" style:font-name-asian="DengXian" style:language-asian="zh" style:country-asian="CN" fo:hyphenate="false"/>
    </style:style>
    <style:style style:name="結語字元" style:display-name="結語 字元" style:family="text">
      <style:text-properties style:font-name="DengXian" style:font-name-asian="DengXian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啟弘</meta:initial-creator>
    <dc:creator>師大都敏俊</dc:creator>
    <meta:creation-date>2022-08-16T03:58:00Z</meta:creation-date>
    <dc:date>2022-08-20T04:25:00Z</dc:date>
    <meta:print-date>2019-02-12T09:08:00Z</meta:print-date>
    <meta:template xlink:href="國立臺灣師範大學學生社團活動切結書.dot" xlink:type="simple"/>
    <meta:editing-cycles>2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