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1" style:family="paragraph">
      <style:paragraph-properties fo:margin-left="0.1972in" fo:text-indent="0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1972in" fo:text-indent="0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margin-left="0.1972in" fo:text-indent="3.051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/>
    </style:style>
    <style:style style:name="P39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margin-left="0.1972in" fo:text-indent="3.051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margin-left="0.1972in" fo:text-indent="3.051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" style:family="paragraph">
      <style:paragraph-properties fo:text-indent="3.2486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indent="3.2486in"/>
      <style:text-properties style:font-name="Times New Roman" style:font-name-asian="標楷體" style:font-size-complex="12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NTNU Student Club Application for Name Changing</text:p>
      <text:p text:style-name="P2"/>
      <text:p text:style-name="內文"><text:span text:style-name="T3">To:</text:span><text:span text:style-name="T4"><text:s/>Office of Student Affairs</text:span></text:p>
      <text:p text:style-name="內文"><text:span text:style-name="T5">Theme</text:span><text:bookmark-start text:name="_Hlk6819991"/><text:span text:style-name="T6">:</text:span><text:span text:style-name="T7"><text:s/>Please agree<text:s/></text:span><text:span text:style-name="T8">XXXX</text:span><text:span text:style-name="T9"><text:s/>club change the name to<text:s/></text:span><text:span text:style-name="T10"><text:s/>XXXX</text:span><text:bookmark-end text:name="_Hlk6819991"/><text:span text:style-name="T11"><text:s/>club.</text:span></text:p>
      <text:p text:style-name="P12">Description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14">Due to<text:s/></text:span><text:span text:style-name="T15">※Reason※</text:span><text:span text:style-name="T16">, we would like<text:s/></text:span><text:span text:style-name="T17">to apply to Office of Student Association Extracurricular Activity for changing the club’s name to<text:s/></text:span><text:span text:style-name="T18">XXXX</text:span><text:span text:style-name="T19"><text:s/>club</text:span><text:bookmark-start text:name="_Hlk6819930"/><text:span text:style-name="T20">.</text:span></text:p>
                    </text:list-item>
                    <text:list-item>
                      <text:p text:style-name="P21"><text:span text:style-name="T22">Attached is the record of<text:s/></text:span><text:span text:style-name="T23">※Name of Club member conference※<text:s/></text:span><text:span text:style-name="T24">(including sign-up sheet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bookmark-end text:name="_Hlk6819930"/></text:p>
      <text:p text:style-name="P26"/>
      <text:p text:style-name="P27"/>
      <text:p text:style-name="P28"/>
      <text:p text:style-name="P29"/>
      <text:p text:style-name="P30"/>
      <text:p text:style-name="P31"/>
      <text:p text:style-name="P32">Club no.:</text:p>
      <text:p text:style-name="P33"/>
      <text:p text:style-name="P34"><text:span text:style-name="T35">Club Responsible person:</text:span><text:span text:style-name="T36"><text:tab/></text:span><text:span text:style-name="T37"><text:tab/>(Signature)</text:span></text:p>
      <text:p text:style-name="P38"/>
      <text:p text:style-name="P39"/>
      <text:p text:style-name="P40">Stamp of Club：</text:p>
      <text:p text:style-name="P41"/>
      <text:p text:style-name="P42"/>
      <text:p text:style-name="P43"><text:span text:style-name="T44">Advisor of Student’s Club:</text:span><text:span text:style-name="T45"><text:tab/>(Signature)</text:span></text:p>
      <text:p text:style-name="P46"/>
      <text:p text:style-name="P47"><text:span text:style-name="T48">Counselor of Student’s Club</text:span><text:span text:style-name="T49">：</text:span><text:span text:style-name="T50"><text:tab/>(Signature)</text:span></text:p>
      <text:p text:style-name="P51"/>
      <text:p text:style-name="P52">Date: _____/_____/_____</text:p>
      <text:p text:style-name="P53"/>
      <text:p text:style-name="P54"/>
      <text:p text:style-name="P55"/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瓊雅</meta:initial-creator>
    <dc:creator>師大都敏俊</dc:creator>
    <meta:creation-date>2022-08-16T08:29:00Z</meta:creation-date>
    <dc:date>2022-08-20T03:46:00Z</dc:date>
    <meta:print-date>2019-04-25T09:5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