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fo:margin-left="0.1972in" fo:text-inden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4" style:parent-style-name="清單段落" style:list-style-name="LFO2" style:family="paragraph">
      <style:paragraph-properties fo:margin-left="0.1972in" fo:text-indent="0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margin-left="0.1972in" fo:text-indent="3.051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margin-left="0.1972in" fo:text-indent="3.05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margin-left="0.1972in" fo:text-indent="3.0513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margin-left="0.1972in" fo:text-indent="3.05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indent="3.248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indent="3.2486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</style:style>
  </office:automatic-styles>
  <office:body>
    <office:text text:use-soft-page-breaks="true">
      <text:p text:style-name="P1">NTNU Student Club Application for Dissolution</text:p>
      <text:p text:style-name="P2"/>
      <text:p text:style-name="內文"><text:span text:style-name="T3">To:</text:span><text:span text:style-name="T4"><text:s/>Office of Student Affairs</text:span></text:p>
      <text:p text:style-name="內文"><text:span text:style-name="T5">Theme:</text:span><text:span text:style-name="T6"><text:s/>Please agree<text:s/></text:span><text:span text:style-name="T7">XXXX</text:span><text:span text:style-name="T8"><text:s/>club’s dissolution.</text:span></text:p>
      <text:p text:style-name="P9">Description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1">Due to<text:s/></text:span><text:span text:style-name="T12">※Reason※</text:span><text:span text:style-name="T13">, we would like to apply to Office of Student Association Extracurricular Activity for dissolution.</text:span></text:p>
                    </text:list-item>
                    <text:list-item>
                      <text:p text:style-name="P14"><text:span text:style-name="T15">Attached is the record of<text:s/></text:span><text:span text:style-name="T16">※Name of Club member conference※<text:s/></text:span><text:span text:style-name="T17">(including sign-up sheet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lub no.:</text:p>
      <text:p text:style-name="P26"/>
      <text:p text:style-name="P27"><text:span text:style-name="T28">Club Responsible person:</text:span><text:span text:style-name="T29"><text:tab/></text:span><text:span text:style-name="T30"><text:tab/>(Signature)</text:span></text:p>
      <text:p text:style-name="P31"/>
      <text:p text:style-name="P32"/>
      <text:p text:style-name="P33">Stamp of Club：</text:p>
      <text:p text:style-name="P34"/>
      <text:p text:style-name="P35"/>
      <text:p text:style-name="P36"><text:span text:style-name="T37">Advisor of Student’s Club:</text:span><text:span text:style-name="T38"><text:tab/>(Signature)</text:span></text:p>
      <text:p text:style-name="P39"/>
      <text:p text:style-name="P40"><text:span text:style-name="T41">Counselor of Student’s Club</text:span><text:span text:style-name="T42">：</text:span><text:span text:style-name="T43"><text:tab/>(Signature)</text:span></text:p>
      <text:p text:style-name="P44"/>
      <text:p text:style-name="P45">Date: _____/_____/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師大都敏俊</dc:creator>
    <meta:creation-date>2022-08-16T08:32:00Z</meta:creation-date>
    <dc:date>2022-08-16T08:32:00Z</dc:date>
    <meta:print-date>2019-04-25T09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