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華康中黑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-asian="華康中黑體" fo:font-size="18pt" style:font-size-asian="18pt" style:font-size-complex="18pt"/>
    </style:style>
    <style:style style:name="T4" style:parent-style-name="預設段落字型" style:family="text">
      <style:text-properties style:font-name-asian="華康中黑體" fo:font-weight="bold" style:font-weight-asian="bold" fo:font-size="14pt" style:font-size-asian="14pt" style:font-size-complex="18pt"/>
    </style:style>
    <style:style style:name="TableColumn6" style:family="table-column">
      <style:table-column-properties style:column-width="1.0625in"/>
    </style:style>
    <style:style style:name="TableColumn7" style:family="table-column">
      <style:table-column-properties style:column-width="1.0479in"/>
    </style:style>
    <style:style style:name="TableColumn8" style:family="table-column">
      <style:table-column-properties style:column-width="1.2125in"/>
    </style:style>
    <style:style style:name="TableColumn9" style:family="table-column">
      <style:table-column-properties style:column-width="0.2736in"/>
    </style:style>
    <style:style style:name="TableColumn10" style:family="table-column">
      <style:table-column-properties style:column-width="0.2708in"/>
    </style:style>
    <style:style style:name="TableColumn11" style:family="table-column">
      <style:table-column-properties style:column-width="0.4125in"/>
    </style:style>
    <style:style style:name="TableColumn12" style:family="table-column">
      <style:table-column-properties style:column-width="0.3159in"/>
    </style:style>
    <style:style style:name="TableColumn13" style:family="table-column">
      <style:table-column-properties style:column-width="1.6506in"/>
    </style:style>
    <style:style style:name="TableColumn14" style:family="table-column">
      <style:table-column-properties style:column-width="0.3694in"/>
    </style:style>
    <style:style style:name="TableColumn15" style:family="table-column">
      <style:table-column-properties style:column-width="0.093in"/>
    </style:style>
    <style:style style:name="TableColumn16" style:family="table-column">
      <style:table-column-properties style:column-width="0.2125in"/>
    </style:style>
    <style:style style:name="Table5" style:family="table">
      <style:table-properties style:width="6.9215in" fo:margin-left="0.3152in" table:align="left"/>
    </style:style>
    <style:style style:name="TableRow17" style:family="table-row">
      <style:table-row-properties style:min-row-height="0.5291in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0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5777in" fo:keep-together="always"/>
    </style:style>
    <style:style style:name="P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7875in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8625in" fo:keep-together="always"/>
    </style:style>
    <style:style style:name="TableCell5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9104in" fo:keep-together="always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7777in" fo:keep-together="always"/>
    </style:style>
    <style:style style:name="TableCell67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 fo:margin-left="0.0826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7875in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0.7875in" fo:keep-together="always"/>
    </style:style>
    <style:style style:name="TableCell8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7138in" fo:keep-together="always"/>
    </style:style>
    <style:style style:name="TableCell9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微軟正黑體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in"/>
      <style:text-properties style:font-name-asian="微軟正黑體" fo:font-size="10pt" style:font-size-asian="10pt" style:font-size-complex="10pt"/>
    </style:style>
    <style:style style:name="TableCell9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微軟正黑體" style:font-size-complex="14pt"/>
    </style:style>
    <style:style style:name="TableCell97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微軟正黑體" fo:font-size="14pt" style:font-size-asian="14pt" style:font-size-complex="14pt"/>
    </style:style>
    <style:style style:name="TableCell99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微軟正黑體" fo:font-size="14pt" style:font-size-asian="14pt" style:font-size-complex="14pt"/>
    </style:style>
    <style:style style:name="TableCell10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微軟正黑體" fo:font-size="14pt" style:font-size-asian="14pt" style:font-size-complex="14pt"/>
    </style:style>
    <style:style style:name="TableCell10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884in" fo:keep-together="always"/>
    </style:style>
    <style:style style:name="P106" style:parent-style-name="內文" style:family="paragraph">
      <style:paragraph-properties fo:text-align="center" style:line-height-at-least="0in"/>
      <style:text-properties style:font-name-asian="微軟正黑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-asian="微軟正黑體" style:font-size-complex="14pt"/>
    </style:style>
    <style:style style:name="T110" style:parent-style-name="預設段落字型" style:family="text">
      <style:text-properties style:font-name-asian="微軟正黑體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微軟正黑體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微軟正黑體" style:font-size-complex="14pt"/>
    </style:style>
    <style:style style:name="T116" style:parent-style-name="預設段落字型" style:family="text">
      <style:text-properties style:font-name-asian="微軟正黑體" style:font-size-complex="14pt"/>
    </style:style>
    <style:style style:name="T117" style:parent-style-name="預設段落字型" style:family="text">
      <style:text-properties style:font-name-asian="微軟正黑體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微軟正黑體" fo:font-size="14pt" style:font-size-asian="14pt" style:font-size-complex="14pt"/>
    </style:style>
    <style:style style:name="TableCell12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9652in" fo:keep-together="always"/>
    </style:style>
    <style:style style:name="TableCell12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微軟正黑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-asian="微軟正黑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微軟正黑體" fo:font-size="14pt" style:font-size-asian="14pt" style:font-size-complex="14pt"/>
    </style:style>
    <style:style style:name="P129" style:parent-style-name="內文" style:family="paragraph">
      <style:paragraph-properties fo:text-align="center" style:line-height-at-least="0in"/>
      <style:text-properties style:font-name-asian="微軟正黑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微軟正黑體" fo:font-size="14pt" style:font-size-asian="14pt" style:font-size-complex="14pt"/>
    </style:style>
    <style:style style:name="TableCell13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NTNU Application for Certification of Club Leader</text:span><text:span text:style-name="T3"><text:s/></text:span><text:span text:style-name="T4">(English version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Applicant</text:p>
          </table:table-cell>
          <table:table-cell table:style-name="TableCell20" table:number-columns-spanned="2">
            <text:p text:style-name="P21">Chinese Name:</text:p>
          </table:table-cell>
          <table:covered-table-cell/>
          <table:table-cell table:style-name="TableCell22" table:number-columns-spanned="3" table:number-rows-spanned="2">
            <text:p text:style-name="P23">Department &amp; Grade</text:p>
          </table:table-cell>
          <table:covered-table-cell/>
          <table:covered-table-cell/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English Name:</text:p>
          </table:table-cell>
          <table:covered-table-cell/>
          <table:covered-table-cell>
            <text:p text:style-name="P34"/>
          </table:covered-table-cell>
          <table:covered-table-cell/>
          <table:covered-table-cell/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tudent no.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Contact Number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Name of Club</text:p>
          </table:table-cell>
          <table:table-cell table:style-name="TableCell57" table:number-columns-spanned="7">
            <text:p text:style-name="P58">Chinese Na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 table:number-row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7">
            <text:p text:style-name="P64">English Na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Club Leader Tenure</text:p>
          </table:table-cell>
          <table:table-cell table:style-name="TableCell69" table:number-columns-spanned="7">
            <text:p text:style-name="P70"><text:s/>Academic Year of _____ (_____/8/1 to _____/7/3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Apply Reason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Signature of Applicant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Apply Date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Audit</text:p>
            <text:p text:style-name="P93">(Filled by Case Handling Unit)</text:p>
          </table:table-cell>
          <table:table-cell table:style-name="TableCell94">
            <text:p text:style-name="P95"><text:span text:style-name="T96">Counselor of Student’s Club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Case office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Director of<text:s/></text:span><text:span text:style-name="T110">Extracurricular Activity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<text:span text:style-name="T115">Vice president<text:s/></text:span><text:span text:style-name="T116">for</text:span><text:span text:style-name="T117"><text:s/>Office of Student Affairs</text:span>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Agency Seal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Receiver’s</text:p>
            <text:p text:style-name="P129">Signature</text:p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0.3131in" fo:text-indent="-0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492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學會社團設立郵局帳戶申請表</dc:title>
    <dc:subject/>
    <meta:initial-creator>大陳</meta:initial-creator>
    <dc:creator>師大都敏俊</dc:creator>
    <meta:creation-date>2022-08-16T09:02:00Z</meta:creation-date>
    <dc:date>2022-08-16T09:06:00Z</dc:date>
    <meta:print-date>2011-10-04T03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4" meta:row-count="3" meta:non-whitespace-character-count="464"/>
  </office:meta>
</office:document-meta>
</file>