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972in" fo:text-indent="2.95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1972in" fo:text-indent="2.9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1972in" fo:text-indent="2.9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indent="3.15in"/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系、所學會申請更名報告書</text:p>
      <text:p text:style-name="P2"/>
      <text:p text:style-name="內文"><text:span text:style-name="T3">主旨：</text:span><text:bookmark-start text:name="_Hlk6819991"/><text:span text:style-name="T4">有關本校</text:span><text:span text:style-name="T5">XXXX</text:span><text:span text:style-name="T6">學會更名為</text:span><text:span text:style-name="T7">XXXX</text:span><text:bookmark-end text:name="_Hlk6819991"/><text:span text:style-name="T8">學會。</text:span></text:p>
      <text:p text:style-name="P9">說明：</text:p>
      <text:list text:style-name="LFO1" text:continue-numbering="true">
        <text:list-item>
          <text:p text:style-name="P10"><text:bookmark-start text:name="_Hlk6819917"/><text:span text:style-name="T11">為因應系所更名，故將學會名稱更改為</text:span><text:span text:style-name="T12">XXXX</text:span><text:span text:style-name="T13">學會。</text:span><text:bookmark-start text:name="_Hlk6819930"/><text:bookmark-end text:name="_Hlk6819917"/></text:p>
        </text:list-item>
      </text:list>
      <text:p text:style-name="P14"/>
      <text:list text:style-name="LFO1" text:continue-numbering="true">
        <text:list-item>
          <text:p text:style-name="P15">檢附相關證明文件。<text:bookmark-end text:name="_Hlk6819930"/></text:p>
        </text:list-item>
      </text:list>
      <text:p text:style-name="P16"/>
      <text:p text:style-name="P17"/>
      <text:p text:style-name="P18">　　敬陳</text:p>
      <text:p text:style-name="P19"/>
      <text:p text:style-name="P20">學生事務處</text:p>
      <text:p text:style-name="P21"/>
      <text:p text:style-name="P22"/>
      <text:p text:style-name="P23"/>
      <text:p text:style-name="P24"/>
      <text:p text:style-name="P25"/>
      <text:p text:style-name="P26">社團編號：</text:p>
      <text:p text:style-name="P27"/>
      <text:p text:style-name="P28"><text:span text:style-name="T29">社團負責人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(</text:span><text:span text:style-name="T35">簽章</text:span><text:span text:style-name="T36">)</text:span></text:p>
      <text:p text:style-name="P37"/>
      <text:p text:style-name="P38"/>
      <text:p text:style-name="P39">社團用印：</text:p>
      <text:p text:style-name="P40"/>
      <text:p text:style-name="P41"/>
      <text:p text:style-name="P42"><text:span text:style-name="T43">系、所主任</text:span><text:span text:style-name="T44">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(</text:span><text:span text:style-name="T50">簽章</text:span><text:span text:style-name="T51">)</text:span></text:p>
      <text:p text:style-name="P52"/>
      <text:p text:style-name="P53"><text:span text:style-name="T54">社團輔導老師：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</text:span><text:span text:style-name="T60">簽章</text:span><text:span text:style-name="T61">)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OOO</text:span><text:span text:style-name="T71">年</text:span><text:span text:style-name="T72">OO</text:span><text:span text:style-name="T73">月</text:span><text:span text:style-name="T74">OO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瓊雅</meta:initial-creator>
    <dc:creator>錢啟弘</dc:creator>
    <meta:creation-date>2019-04-25T10:21:00Z</meta:creation-date>
    <dc:date>2020-05-18T02:58:00Z</dc:date>
    <meta:print-date>2019-04-25T09:52:00Z</meta:print-date>
    <meta:template xlink:href="Normal.dotm" xlink:type="simple"/>
    <meta:editing-cycles>13</meta:editing-cycles>
    <meta:editing-duration>PT660S</meta:editing-duration>
    <meta:document-statistic meta:page-count="1" meta:paragraph-count="1" meta:word-count="28" meta:character-count="192" meta:row-count="1" meta:non-whitespace-character-count="165"/>
  </office:meta>
</office:document-meta>
</file>