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POP1體 Std W5" svg:font-family="華康POP1體 Std W5" style:font-family-generic="decorative" style:font-pitch="variable" svg:panose-1="4 11 5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45in"/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221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4in"/>
    </style:style>
    <style:style style:name="TableColumn11" style:family="table-column">
      <style:table-column-properties style:column-width="0.0625in"/>
    </style:style>
    <style:style style:name="Table1" style:family="table" style:master-page-name="MP0">
      <style:table-properties style:width="6.731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華康POP1體 Std W5" style:font-name-asian="華康POP1體 Std W5" fo:letter-spacing="0.0076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華康POP1體 Std W5" style:font-name-asian="華康POP1體 Std W5" fo:letter-spacing="0.0076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076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18pt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8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style:font-name-asian="標楷體" fo:color="#A6A6A6" fo:font-size="14pt" style:font-size-asian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color="#A6A6A6" fo:font-size="14pt" style:font-size-asian="14pt"/>
    </style:style>
    <style:style style:name="T72" style:parent-style-name="預設段落字型" style:family="text">
      <style:text-properties style:font-name="標楷體" style:font-name-asian="標楷體" fo:color="#A6A6A6" fo:font-size="14pt" style:font-size-asian="14pt"/>
    </style:style>
    <style:style style:name="T73" style:parent-style-name="預設段落字型" style:family="text">
      <style:text-properties style:font-name="標楷體" style:font-name-asian="標楷體" fo:color="#A6A6A6" fo:font-size="14pt" style:font-size-asian="14pt"/>
    </style:style>
    <style:style style:name="T74" style:parent-style-name="預設段落字型" style:family="text">
      <style:text-properties style:font-name="標楷體" style:font-name-asian="標楷體" fo:color="#A6A6A6" fo:font-size="14pt" style:font-size-asian="14pt"/>
    </style:style>
    <style:style style:name="T75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5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27in" fo:keep-together="always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2.360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 fo:text-indent="0.1465in"/>
      <style:text-properties style:font-name="標楷體" style:font-name-asian="標楷體"/>
    </style:style>
    <style:style style:name="P146" style:parent-style-name="內文" style:family="paragraph">
      <style:paragraph-properties fo:widows="2" fo:orphans="2" style:line-height-at-least="0in" fo:text-indent="0.1465in"/>
      <style:text-properties style:font-name="標楷體" style:font-name-asian="標楷體"/>
    </style:style>
    <style:style style:name="P147" style:parent-style-name="內文" style:family="paragraph">
      <style:paragraph-properties fo:widows="2" fo:orphans="2" style:line-height-at-least="0in" fo:margin-left="0.6451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widows="2" fo:orphans="2" style:line-height-at-least="0in" fo:text-indent="0.1465in"/>
      <style:text-properties style:font-name="標楷體" style:font-name-asian="標楷體"/>
    </style:style>
    <style:style style:name="P149" style:parent-style-name="內文" style:family="paragraph">
      <style:paragraph-properties style:line-height-at-least="0in" fo:margin-left="0.3131in" fo:text-indent="-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line-height-at-least="0in" fo:margin-left="0.3131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華康中圓體" style:font-name-asian="華康中圓體" fo:color="#808080"/>
    </style:style>
    <style:style style:name="T154" style:parent-style-name="預設段落字型" style:family="text">
      <style:text-properties style:font-name="華康中圓體" style:font-name-asian="華康中圓體" fo:color="#808080"/>
    </style:style>
    <style:style style:name="T155" style:parent-style-name="預設段落字型" style:family="text">
      <style:text-properties style:font-name="華康中圓體" style:font-name-asian="華康中圓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</text:span><text:span text:style-name="T16">臺</text:span><text:span text:style-name="T17">灣師範大學</text:span><text:span text:style-name="T18">社團</text:span><text:span text:style-name="T19">【</text:span><text:span text:style-name="T20">變更</text:span><text:span text:style-name="T21">】</text:span><text:span text:style-name="T22">郵局</text:span><text:span text:style-name="T23">儲金</text:span><text:span text:style-name="T24">帳戶</text:span><text:span text:style-name="T25">名稱</text:span><text:span text:style-name="T26">申請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5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社團名稱</text:p>
          </table:table-cell>
          <table:covered-table-cell/>
          <table:table-cell table:style-name="TableCell33">
            <text:p text:style-name="P34"><text:span text:style-name="T35">(</text:span><text:span text:style-name="T36">請填寫新社團名稱</text:span><text:span text:style-name="T37">)</text:span></text:p>
          </table:table-cell>
          <table:table-cell table:style-name="TableCell38">
            <text:p text:style-name="P39">社團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日期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社團負責人姓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永久地址</text:p>
          </table:table-cell>
          <table:covered-table-cell/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/>
            <text:p text:style-name="P67">變更事項</text:p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(原社團名稱</text:span><text:span text:style-name="T72">「」</text:span><text:span text:style-name="T73">更換為</text:span><text:span text:style-name="T74">「」</text:span><text:span text:style-name="T75">)</text:span></text:p>
          </table:table-cell>
          <table:covered-table-cell/>
          <table:table-cell table:style-name="TableCell76" table:number-columns-spanned="2">
            <text:p text:style-name="P77">變更後印鑑</text:p>
          </table:table-cell>
          <table:covered-table-cell/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 table:number-rows-spanned="2">
            <text:p text:style-name="P91">審核</text:p>
          </table:table-cell>
          <table:covered-table-cell/>
          <table:table-cell table:style-name="TableCell92" table:number-columns-spanned="2">
            <text:p text:style-name="P93">承辦人：</text:p>
          </table:table-cell>
          <table:covered-table-cell/>
          <table:table-cell table:style-name="TableCell94" table:number-columns-spanned="5" table:number-rows-spanned="2">
            <text:p text:style-name="P95">一級主管：</text:p>
          </table:table-cell>
          <table:covered-table-cell/>
          <table:covered-table-cell/>
          <table:covered-table-cell/>
          <table:covered-table-cell/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主管：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關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防</text:span>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table-cell table:style-name="TableCell133">
            <text:p text:style-name="P134">備</text:p>
            <text:p text:style-name="P135"/>
            <text:p text:style-name="P136"/>
            <text:p text:style-name="P137"><text:s text:c="4"/></text:p>
            <text:p text:style-name="P138"/>
            <text:p text:style-name="P139"/>
            <text:p text:style-name="P140"/>
            <text:p text:style-name="P141"/>
            <text:p text:style-name="P142"><text:span text:style-name="T143">註</text:span></text:p>
          </table:table-cell>
          <table:table-cell table:style-name="TableCell144" table:number-columns-spanned="4">
            <text:p text:style-name="P145"/>
            <text:p text:style-name="P146">國立臺灣師範大學</text:p>
            <text:p text:style-name="P147">地址：106台北市大安區和平東路1段162號</text:p>
            <text:p text:style-name="P148">電話：02-77491070</text:p>
            <text:p text:style-name="P149"/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</table:table-row>
      </table:table>
      <text:p text:style-name="P152"><text:span text:style-name="T153">*請於</text:span><text:span text:style-name="T154">變更</text:span><text:span text:style-name="T155">手續完成後，將郵局儲簿封面影本送交課外組存查，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POP1體 Std W5" svg:font-family="華康POP1體 Std W5" style:font-family-generic="decorative" style:font-pitch="variable" svg:panose-1="4 11 5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Julie Wu</dc:creator>
    <meta:creation-date>2020-02-07T06:16:00Z</meta:creation-date>
    <dc:date>2020-02-07T06:16:00Z</dc:date>
    <meta:print-date>2017-05-22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