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694in" style:line-height-at-least="0.1666in" fo:margin-left="0.459in" fo:text-indent="-0.459in">
        <style:tab-stops>
          <style:tab-stop style:type="left" style:position="-0.0652in"/>
          <style:tab-stop style:type="left" style:position="0.8131in"/>
          <style:tab-stop style:type="left" style:position="1.4493in"/>
          <style:tab-stop style:type="left" style:position="2.0854in"/>
          <style:tab-stop style:type="left" style:position="2.7215in"/>
          <style:tab-stop style:type="left" style:position="3.3576in"/>
          <style:tab-stop style:type="left" style:position="3.9937in"/>
          <style:tab-stop style:type="left" style:position="4.6298in"/>
          <style:tab-stop style:type="left" style:position="5.2659in"/>
          <style:tab-stop style:type="left" style:position="5.902in"/>
          <style:tab-stop style:type="left" style:position="6.5381in"/>
          <style:tab-stop style:type="left" style:position="7.1743in"/>
          <style:tab-stop style:type="left" style:position="7.8104in"/>
          <style:tab-stop style:type="left" style:position="8.4465in"/>
          <style:tab-stop style:type="left" style:position="9.0826in"/>
          <style:tab-stop style:type="left" style:position="9.718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olumn7" style:family="table-column">
      <style:table-column-properties style:column-width="1.1291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7944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0.1201in" style:use-optimal-column-width="false"/>
    </style:style>
    <style:style style:name="TableColumn12" style:family="table-column">
      <style:table-column-properties style:column-width="1.3465in" style:use-optimal-column-width="false"/>
    </style:style>
    <style:style style:name="TableColumn13" style:family="table-column">
      <style:table-column-properties style:column-width="1.1347in" style:use-optimal-column-width="false"/>
    </style:style>
    <style:style style:name="TableColumn14" style:family="table-column">
      <style:table-column-properties style:column-width="1.6527in" style:use-optimal-column-width="false"/>
    </style:style>
    <style:style style:name="TableColumn15" style:family="table-column">
      <style:table-column-properties style:column-width="0.6159in" style:use-optimal-column-width="false"/>
    </style:style>
    <style:style style:name="Table6" style:family="table">
      <style:table-properties style:width="6.8062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/>
    </style:style>
    <style:style style:name="TableRow35" style:family="table-row">
      <style:table-row-properties style:min-row-height="0.496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/>
    </style:style>
    <style:style style:name="TableRow41" style:family="table-row">
      <style:table-row-properties style:min-row-height="0.2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P54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ableRow60" style:family="table-row">
      <style:table-row-properties style:min-row-height="0.0486in" style:use-optimal-row-height="false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ableRow144" style:family="table-row">
      <style:table-row-properties style:min-row-height="0.5944in" style:use-optimal-row-height="false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Row151" style:family="table-row">
      <style:table-row-properties style:min-row-height="0.2222in" style:use-optimal-row-height="false"/>
    </style:style>
    <style:style style:name="P1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ableRow158" style:family="table-row">
      <style:table-row-properties style:min-row-height="0.8951in" style:use-optimal-row-height="false"/>
    </style:style>
    <style:style style:name="P1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line-height="0.2083in" fo:margin-left="0.0201in" fo:text-indent="-0.020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ableRow220" style:family="table-row">
      <style:table-row-properties style:min-row-height="1.0256in" style:use-optimal-row-height="false"/>
    </style:style>
    <style:style style:name="P2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05in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222in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P228" style:parent-style-name="內文" style:family="paragraph">
      <style:paragraph-properties fo:line-height="0.2222in"/>
      <style:text-properties style:font-name="標楷體" style:font-name-asian="標楷體" style:font-name-complex="標楷體" fo:color="#000000"/>
    </style:style>
    <style:style style:name="P229" style:parent-style-name="內文" style:family="paragraph">
      <style:paragraph-properties fo:line-height="0.2222in"/>
      <style:text-properties style:font-name="標楷體" style:font-name-asian="標楷體" style:font-name-complex="標楷體" fo:color="#000000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ableRow232" style:family="table-row">
      <style:table-row-properties style:min-row-height="1.043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margin-left="0.0833in" fo:text-indent="-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style:letter-kerning="false"/>
    </style:style>
    <style:style style:name="T241" style:parent-style-name="預設段落字型" style:family="text">
      <style:text-properties style:font-name="標楷體" style:font-name-asian="標楷體" style:font-name-complex="標楷體" style:letter-kerning="false"/>
    </style:style>
    <style:style style:name="T242" style:parent-style-name="預設段落字型" style:family="text">
      <style:text-properties style:font-name="標楷體" style:font-name-asian="標楷體" style:font-name-complex="標楷體" style:letter-kerning="false"/>
    </style:style>
    <style:style style:name="T243" style:parent-style-name="預設段落字型" style:family="text">
      <style:text-properties style:font-name="標楷體" style:font-name-asian="標楷體" style:font-name-complex="標楷體" style:letter-kerning="false"/>
    </style:style>
    <style:style style:name="T244" style:parent-style-name="預設段落字型" style:family="text">
      <style:text-properties style:font-name="標楷體" style:font-name-asian="標楷體" style:font-name-complex="標楷體" style:letter-kerning="false"/>
    </style:style>
    <style:style style:name="P2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letter-kerning="false"/>
    </style:style>
    <style:style style:name="T247" style:parent-style-name="預設段落字型" style:family="text">
      <style:text-properties style:font-name="標楷體" style:font-name-asian="標楷體" style:font-name-complex="標楷體" style:letter-kerning="false"/>
    </style:style>
    <style:style style:name="T248" style:parent-style-name="預設段落字型" style:family="text">
      <style:text-properties style:font-name="標楷體" style:font-name-asian="標楷體" style:font-name-complex="標楷體" style:letter-kerning="false"/>
    </style:style>
    <style:style style:name="T249" style:parent-style-name="預設段落字型" style:family="text">
      <style:text-properties style:font-name="標楷體" style:font-name-asian="標楷體" style:font-name-complex="標楷體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T253" style:parent-style-name="預設段落字型" style:family="text">
      <style:text-properties style:font-name="標楷體" style:font-name-asian="標楷體" style:font-name-complex="標楷體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style:letter-kerning="false"/>
    </style:style>
    <style:style style:name="P255" style:parent-style-name="內文" style:family="paragraph">
      <style:paragraph-properties fo:widows="2" fo:orphans="2" fo:margin-left="0.0833in" fo:text-indent="-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style:letter-kerning="false"/>
    </style:style>
    <style:style style:name="T257" style:parent-style-name="預設段落字型" style:family="text">
      <style:text-properties style:font-name="標楷體" style:font-name-asian="標楷體" style:font-name-complex="標楷體" style:letter-kerning="false"/>
    </style:style>
    <style:style style:name="T258" style:parent-style-name="預設段落字型" style:family="text">
      <style:text-properties style:font-name="標楷體" style:font-name-asian="標楷體" style:font-name-complex="標楷體" style:letter-kerning="false"/>
    </style:style>
    <style:style style:name="T259" style:parent-style-name="預設段落字型" style:family="text">
      <style:text-properties style:font-name="標楷體" style:font-name-asian="標楷體" style:font-name-complex="標楷體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2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letter-kerning="false"/>
    </style:style>
    <style:style style:name="T2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73" style:family="table-row">
      <style:table-row-properties style:min-row-height="1.736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2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/>
    </style:style>
    <style:style style:name="P279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/>
    </style:style>
    <style:style style:name="TableRow280" style:family="table-row">
      <style:table-row-properties style:min-row-height="0.627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Row288" style:family="table-row">
      <style:table-row-properties style:min-row-height="0.459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125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</style:style>
    <style:style style:name="T306" style:parent-style-name="預設段落字型" style:family="text">
      <style:text-properties style:font-name-asian="標楷體" style:font-name-complex="標楷體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5611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4" style:family="table-row">
      <style:table-row-properties style:min-row-height="0.561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7" style:family="table-row">
      <style:table-row-properties style:min-row-height="0.5611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0" style:family="table-row">
      <style:table-row-properties style:min-row-height="0.561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63" style:family="table-row">
      <style:table-row-properties style:min-row-height="0.561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76" style:family="table-row">
      <style:table-row-properties style:min-row-height="0.5611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9" style:parent-style-name="純文字" style:family="paragraph">
      <style:paragraph-properties fo:text-align="center" fo:line-height="0.2777in"/>
      <style:text-properties style:font-name-complex="Times New Roman"/>
    </style:style>
  </office:automatic-styles>
  <office:body>
    <office:text text:use-soft-page-breaks="true">
      <text:h text:style-name="P1" text:outline-level="4"><text:span text:style-name="T2">國立臺灣師範大學</text:span><text:span text:style-name="T3">社團</text:span><text:span text:style-name="T4">學生海外活動經費</text:span><text:span text:style-name="T5">補助申請表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P18" text:outline-level="4"><text:span text:style-name="T19">團體名稱</text:span></text:h>
          </table:table-cell>
          <table:table-cell table:style-name="TableCell20" table:number-columns-spanned="8">
            <text:h text:style-name="P21" text:outline-level="4"><text:span text:style-name="T22"><text:s text:c="10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h text:style-name="P25" text:outline-level="4"><text:span text:style-name="T26">活動名稱</text:span></text:h>
          </table:table-cell>
          <table:table-cell table:style-name="TableCell27" table:number-columns-spanned="8">
            <text:h text:style-name="P28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h text:style-name="P31" text:outline-level="4"><text:span text:style-name="T32">活動地點</text:span></text:h>
          </table:table-cell>
          <table:table-cell table:style-name="TableCell33" table:number-columns-spanned="8">
            <text:h text:style-name="P34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h text:style-name="P37" text:outline-level="4"><text:span text:style-name="T38">計劃目標</text:span></text:h>
          </table:table-cell>
          <table:table-cell table:style-name="TableCell39" table:number-columns-spanned="8">
            <text:h text:style-name="P40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6">
            <text:p text:style-name="內文"><text:span text:style-name="T43">計畫內容</text:span></text:p>
          </table:table-cell>
          <table:table-cell table:style-name="TableCell44" table:number-columns-spanned="3">
            <text:p text:style-name="P45"><text:span text:style-name="T46">參與人數</text:span></text:p>
          </table:table-cell>
          <table:covered-table-cell/>
          <table:covered-table-cell/>
          <table:table-cell table:style-name="TableCell47" table:number-columns-spanned="5">
            <text:p text:style-name="P48"><text:span text:style-name="T49">老師：□男性</text:span><text:span text:style-name="T50"><text:s text:c="6"/></text:span><text:span text:style-name="T51">人　□女性</text:span><text:span text:style-name="T52"><text:s text:c="6"/></text:span><text:span text:style-name="T53">人，共　　　人</text:span></text:p>
            <text:p text:style-name="P54"><text:span text:style-name="T55">學生：□男性</text:span><text:span text:style-name="T56"><text:s text:c="6"/></text:span><text:span text:style-name="T57">人　□女性</text:span><text:span text:style-name="T58"><text:s text:c="6"/></text:span><text:span text:style-name="T59">人，共　　　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接受</text:span><text:span text:style-name="T65"><text:line-break/></text:span><text:span text:style-name="T66">服務者</text:span></text:p>
          </table:table-cell>
          <table:covered-table-cell/>
          <table:covered-table-cell/>
          <table:table-cell table:style-name="TableCell67" table:number-columns-spanned="5">
            <text:p text:style-name="P68"><text:span text:style-name="T69">服務國際組織</text:span><text:span text:style-name="T70">(</text:span><text:span text:style-name="T71">社區</text:span><text:span text:style-name="T72">)</text:span><text:span text:style-name="T73">名稱：</text:span><text:span text:style-name="T74"><text:s text:c="24"/></text:span></text:p>
            <text:p text:style-name="P75"><text:span text:style-name="T76">如何找到服務據點：□老師提供</text:span><text:span text:style-name="T77"><text:s/></text:span><text:span text:style-name="T78">□學長姐提供</text:span><text:span text:style-name="T79"><text:s/></text:span><text:span text:style-name="T80">□網路提供</text:span></text:p>
            <text:p text:style-name="P81"><text:span text:style-name="T82"><text:s text:c="18"/></text:span><text:span text:style-name="T83">□父母提供</text:span><text:span text:style-name="T84"><text:s/></text:span><text:span text:style-name="T85">□其他</text:span><text:span text:style-name="T86">＿</text:span><text:span text:style-name="T87"><text:s text:c="13"/></text:span><text:span text:style-name="T88">＿</text:span></text:p>
            <text:p text:style-name="P89"><text:span text:style-name="T90">連絡電話：</text:span><text:span text:style-name="T91">＿＿＿＿＿</text:span><text:span text:style-name="T92"><text:s text:c="6"/></text:span><text:span text:style-name="T93">＿＿＿</text:span></text:p>
            <text:p text:style-name="P94"><text:span text:style-name="T95">地址：</text:span><text:span text:style-name="T96">＿＿＿＿</text:span><text:span text:style-name="T97"><text:s text:c="22"/></text:span><text:span text:style-name="T98">＿＿＿＿</text:span></text:p>
            <text:p text:style-name="內文"><text:span text:style-name="T99">鄰近機場：</text:span><text:span text:style-name="T100">＿</text:span><text:span text:style-name="T101"><text:s text:c="10"/></text:span><text:span text:style-name="T102">＿＿＿＿＿</text:span></text:p>
            <text:p text:style-name="P103"><text:span text:style-name="T104">電子信箱：</text:span><text:span text:style-name="T105">＿＿</text:span><text:span text:style-name="T106"><text:s text:c="6"/></text:span><text:span text:style-name="T107">＿＿＿＿＿＿</text:span></text:p>
            <text:p text:style-name="P108"><text:span text:style-name="T109">使用語言：□中文</text:span><text:span text:style-name="T110"><text:s text:c="2"/></text:span><text:span text:style-name="T111">□英文</text:span><text:span text:style-name="T112"><text:s text:c="2"/></text:span><text:span text:style-name="T113">□日文</text:span><text:span text:style-name="T114"><text:s text:c="2"/></text:span><text:span text:style-name="T115">□其他</text:span><text:span text:style-name="T116">＿</text:span><text:span text:style-name="T117"><text:s text:c="6"/></text:span><text:span text:style-name="T118">＿＿</text:span></text:p>
            <text:p text:style-name="P119"><text:span text:style-name="T120">在地國際組織可提供之資源：□住宿</text:span><text:span text:style-name="T121"><text:s/></text:span><text:span text:style-name="T122">□翻譯</text:span><text:span text:style-name="T123"><text:s/></text:span><text:span text:style-name="T124">□人力</text:span><text:span text:style-name="T125"><text:s/></text:span><text:span text:style-name="T126">□醫療</text:span></text:p>
            <text:p text:style-name="P127"><text:span text:style-name="T128"><text:s text:c="2"/></text:span><text:span text:style-name="T129"><text:s text:c="2"/></text:span><text:span text:style-name="T130">□導遊</text:span><text:span text:style-name="T131"><text:s/></text:span><text:span text:style-name="T132">□交通工具</text:span><text:span text:style-name="T133"><text:s/></text:span><text:span text:style-name="T134">□電腦</text:span><text:span text:style-name="T135"><text:s/></text:span><text:span text:style-name="T136">□緊急救助</text:span><text:span text:style-name="T137"><text:s/></text:span><text:span text:style-name="T138">□其他</text:span><text:span text:style-name="T139">＿</text:span><text:span text:style-name="T140"><text:s text:c="5"/></text:span><text:span text:style-name="T141">＿</text:span></text:p>
            <text:p text:style-name="P142"><text:span text:style-name="T143">受服務對象：　　　　　　　　　，受服務人數　　　　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其他合作單位</text:span>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計畫期程</text:span></text:p>
          </table:table-cell>
          <table:covered-table-cell/>
          <table:table-cell table:style-name="TableCell156" table:number-columns-spanned="6">
            <text:p text:style-name="內文"><text:span text:style-name="T157">　　年　　月　　日起至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實施時間</text:span></text:p>
          </table:table-cell>
          <table:covered-table-cell/>
          <table:table-cell table:style-name="TableCell163" table:number-columns-spanned="6">
            <text:p text:style-name="P164"><text:span text:style-name="T165">□活動規劃：</text:span><text:span text:style-name="T166"><text:s/></text:span><text:span text:style-name="T167">　年　</text:span><text:span text:style-name="T168"><text:s/></text:span><text:span text:style-name="T169">月　</text:span><text:span text:style-name="T170"><text:s/></text:span><text:span text:style-name="T171">日起至　</text:span><text:span text:style-name="T172"><text:s/></text:span><text:span text:style-name="T173">年</text:span><text:span text:style-name="T174"><text:s/></text:span><text:span text:style-name="T175">　月　</text:span><text:span text:style-name="T176"><text:s/></text:span><text:span text:style-name="T177">日</text:span></text:p>
            <text:p text:style-name="P178"><text:span text:style-name="T179">□教育訓練：</text:span><text:span text:style-name="T180"><text:s/></text:span><text:span text:style-name="T181">　年　</text:span><text:span text:style-name="T182"><text:s/></text:span><text:span text:style-name="T183">月　</text:span><text:span text:style-name="T184"><text:s/></text:span><text:span text:style-name="T185">日起至　</text:span><text:span text:style-name="T186"><text:s/></text:span><text:span text:style-name="T187">年　</text:span><text:span text:style-name="T188"><text:s/></text:span><text:span text:style-name="T189">月　</text:span><text:span text:style-name="T190"><text:s/></text:span><text:span text:style-name="T191">日</text:span></text:p>
            <text:p text:style-name="P192"><text:span text:style-name="T193">□活動執行：</text:span><text:span text:style-name="T194"><text:s/></text:span><text:span text:style-name="T195">　年　</text:span><text:span text:style-name="T196"><text:s/></text:span><text:span text:style-name="T197">月　</text:span><text:span text:style-name="T198"><text:s/></text:span><text:span text:style-name="T199">日起至　</text:span><text:span text:style-name="T200"><text:s/></text:span><text:span text:style-name="T201">年　</text:span><text:span text:style-name="T202"><text:s/></text:span><text:span text:style-name="T203">月　</text:span><text:span text:style-name="T204"><text:s/></text:span><text:span text:style-name="T205">日</text:span></text:p>
            <text:p text:style-name="P206"><text:span text:style-name="T207">□成果分享：　</text:span><text:span text:style-name="T208"><text:s/></text:span><text:span text:style-name="T209">年　</text:span><text:span text:style-name="T210"><text:s/></text:span><text:span text:style-name="T211">月　</text:span><text:span text:style-name="T212"><text:s/></text:span><text:span text:style-name="T213">日起至　</text:span><text:span text:style-name="T214"><text:s/></text:span><text:span text:style-name="T215">年　</text:span><text:span text:style-name="T216"><text:s/></text:span><text:span text:style-name="T217">月　</text:span><text:span text:style-name="T218"><text:s/></text:span><text:span text:style-name="T21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實施方式</text:span></text:p>
          </table:table-cell>
          <table:covered-table-cell/>
          <table:table-cell table:style-name="TableCell225" table:number-columns-spanned="6">
            <text:p text:style-name="P226"><text:span text:style-name="T227">請條列</text:span></text:p>
            <text:p text:style-name="P228">1.</text:p>
            <text:p text:style-name="P229">2.</text:p>
            <text:p text:style-name="P230"><text:span text:style-name="T231">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h text:style-name="P234" text:outline-level="4"><text:span text:style-name="T235">申請經費</text:span><text:span text:style-name="T236"><text:line-break/></text:span><text:span text:style-name="T237">項目及金額</text:span></text:h>
          </table:table-cell>
          <table:table-cell table:style-name="TableCell238" table:number-columns-spanned="8">
            <text:h text:style-name="P239" text:outline-level="4"><text:span text:style-name="T240">來回機票費</text:span><text:span text:style-name="T241">_______</text:span><text:span text:style-name="T242">元</text:span><text:span text:style-name="T243"><text:s/>x __<text:s/></text:span><text:span text:style-name="T244">人，</text:span></text:h>
            <text:h text:style-name="P245" text:outline-level="4"><text:span text:style-name="T246">保險費</text:span><text:span text:style-name="T247">_______</text:span><text:span text:style-name="T248">元</text:span><text:span text:style-name="T249">x___</text:span><text:span text:style-name="T250">日</text:span><text:span text:style-name="T251">x __<text:s/></text:span><text:span text:style-name="T252">人，合計</text:span><text:span text:style-name="T253">________</text:span><text:span text:style-name="T254">元</text:span></text:h>
            <text:h text:style-name="P255" text:outline-level="4"><text:span text:style-name="T256">期前教育費</text:span><text:span text:style-name="T257">_______</text:span><text:span text:style-name="T258">元</text:span><text:span text:style-name="T259"><text:s/>x __<text:s/></text:span><text:span text:style-name="T260">人，教材教具費</text:span><text:span text:style-name="T261">________</text:span><text:span text:style-name="T262">元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h text:style-name="P265" text:outline-level="4"><text:span text:style-name="T266">申請經費</text:span><text:span text:style-name="T267"><text:line-break/></text:span><text:span text:style-name="T268">總額</text:span></text:h>
          </table:table-cell>
          <table:table-cell table:style-name="TableCell269" table:number-columns-spanned="8">
            <text:h text:style-name="P270" text:outline-level="4"><text:span text:style-name="T271"><text:s text:c="26"/></text:span><text:span text:style-name="T272">元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>
            <text:h text:style-name="P275" text:outline-level="4"><text:span text:style-name="T276">活動效益</text:span></text:h>
          </table:table-cell>
          <table:table-cell table:style-name="TableCell277" table:number-columns-spanned="8">
            <text:h text:style-name="P278" text:outline-level="4"/>
            <text:h text:style-name="P279" text:outline-level="4"><text:tab/><text:tab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內文"><text:span text:style-name="T282">團隊聯絡人</text:span></text:p>
          </table:table-cell>
          <table:table-cell table:style-name="TableCell283" table:number-columns-spanned="8">
            <text:p text:style-name="P284"><text:span text:style-name="T285">姓名：　　　　　　</text:span><text:span text:style-name="T286">E-mail</text:span><text:span text:style-name="T287">：　　　　　　　　　　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內文"><text:span text:style-name="T290">姓名</text:span></text:p>
          </table:table-cell>
          <table:covered-table-cell/>
          <table:table-cell table:style-name="TableCell291" table:number-columns-spanned="3">
            <text:p text:style-name="P292"><text:span text:style-name="T293">系級</text:span><text:span text:style-name="T294">/</text:span><text:span text:style-name="T295">單位</text:span></text:p>
          </table:table-cell>
          <table:covered-table-cell/>
          <table:covered-table-cell/>
          <table:table-cell table:style-name="TableCell296">
            <text:p text:style-name="P297"><text:span text:style-name="T298">學號</text:span></text:p>
          </table:table-cell>
          <table:table-cell table:style-name="TableCell299">
            <text:p text:style-name="P300"><text:span text:style-name="T301">手機</text:span></text:p>
          </table:table-cell>
          <table:table-cell table:style-name="TableCell302">
            <text:p text:style-name="P303">Email</text:p>
          </table:table-cell>
          <table:table-cell table:style-name="TableCell304">
            <text:p text:style-name="P305"><text:span text:style-name="T306">清寒</text:span></text:p>
            <text:p text:style-name="P307"><text:span text:style-name="T308">(</text:span><text:span text:style-name="T309">ˇ</text:span><text:span text:style-name="T310">)</text:span></text:p>
          </table: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內文"/>
      <text:p text:style-name="內文"/>
      <text:p text:style-name="P3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瓊雅</meta:initial-creator>
    <dc:creator>Julie Wu</dc:creator>
    <meta:creation-date>2020-06-03T10:46:00Z</meta:creation-date>
    <dc:date>2020-06-03T10:46:00Z</dc:date>
    <meta:print-date>2020-06-03T10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