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師範大學學生社團校外活動切結書</text:p>
      <text:p text:style-name="P2"/>
      <text:p text:style-name="內文"><text:span text:style-name="T3">本人參加國立臺灣師範大學</text:span><text:span text:style-name="T4"><text:s text:c="2"/></text:span><text:span text:style-name="T5">(</text:span><text:span text:style-name="T6">社團名稱</text:span><text:span text:style-name="T7">)</text:span><text:span text:style-name="T8"><text:s text:c="2"/></text:span><text:span text:style-name="T9">舉辦</text:span><text:span text:style-name="T10"><text:s text:c="3"/></text:span><text:span text:style-name="T11">(</text:span><text:span text:style-name="T12">活動名稱</text:span><text:span text:style-name="T13">)</text:span><text:span text:style-name="T14"><text:s text:c="3"/></text:span><text:span text:style-name="T15">活動，該活動已於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s text:c="3"/></text:span><text:span text:style-name="T23">時</text:span><text:span text:style-name="T24"><text:s text:c="3"/></text:span><text:span text:style-name="T25">分結束，活動結束後個人安全問題由本人自行負責。</text:span></text:p>
      <text:p text:style-name="P26"/>
      <text:p text:style-name="P27">立切結書人：</text:p>
      <text:p text:style-name="P28">系級：</text:p>
      <text:p text:style-name="P29">電話：</text:p>
      <text:p text:style-name="P30"/>
      <text:p text:style-name="P31"><text:span text:style-name="T32">中</text:span><text:span text:style-name="T33"><text:s text:c="2"/></text:span><text:span text:style-name="T34">華</text:span><text:span text:style-name="T35"><text:s text:c="2"/></text:span><text:span text:style-name="T36">民</text:span><text:span text:style-name="T37"><text:s text:c="2"/></text:span><text:span text:style-name="T38">國</text:span><text:span text:style-name="T39"><text:s text:c="10"/></text:span><text:span text:style-name="T40">年</text:span><text:span text:style-name="T41"><text:s text:c="10"/></text:span><text:span text:style-name="T42">月</text:span><text:span text:style-name="T43"><text:s text:c="10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DengXian" style:font-name-asian="DengXian" style:language-asian="zh" style:country-asian="CN" fo:hyphenate="false"/>
    </style:style>
    <style:style style:name="問候字元" style:display-name="問候 字元" style:family="text">
      <style:text-properties style:font-name="DengXian" style:font-name-asian="DengXian" style:language-asian="zh" style:country-asian="C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DengXian" style:font-name-asian="DengXian" style:language-asian="zh" style:country-asian="CN" fo:hyphenate="false"/>
    </style:style>
    <style:style style:name="結語字元" style:display-name="結語 字元" style:family="text">
      <style:text-properties style:font-name="DengXian" style:font-name-asian="DengXian" style:language-asian="zh" style:country-asian="C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啟弘</meta:initial-creator>
    <dc:creator>錢啟弘</dc:creator>
    <meta:creation-date>2019-02-20T06:20:00Z</meta:creation-date>
    <dc:date>2019-03-05T16:17:00Z</dc:date>
    <meta:print-date>2019-02-12T09:08:00Z</meta:print-date>
    <meta:template xlink:href="國立臺灣師範大學學生社團活動切結書.dot" xlink:type="simple"/>
    <meta:editing-cycles>7</meta:editing-cycles>
    <meta:editing-duration>PT660S</meta:editing-duration>
    <meta:document-statistic meta:page-count="1" meta:paragraph-count="1" meta:word-count="25" meta:character-count="168" meta:row-count="1" meta:non-whitespace-character-count="144"/>
  </office:meta>
</office:document-meta>
</file>