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 style:text-rotation-angle="90" style:text-rotation-scale="line-heigh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9pt" style:text-rotation-angle="90" style:text-rotation-scale="line-height"/>
    </style:style>
    <style:style style:name="T18" style:parent-style-name="預設段落字型" style:family="text">
      <style:text-properties style:font-name="標楷體" style:font-name-asian="標楷體" fo:font-size="27pt" style:font-size-asian="27pt" style:font-size-complex="27pt" style:text-combine="lines"/>
    </style:style>
    <style:style style:name="T19" style:parent-style-name="預設段落字型" style:family="text">
      <style:text-properties style:font-name="標楷體" style:font-name-asian="標楷體" fo:font-size="27pt" style:font-size-asian="27pt" style:font-size-complex="27pt" style:text-combine="lines"/>
    </style:style>
    <style:style style:name="T20" style:parent-style-name="預設段落字型" style:family="text">
      <style:text-properties style:font-name="標楷體" style:font-name-asian="標楷體" fo:font-size="27pt" style:font-size-asian="27pt" style:font-size-complex="27pt" style:text-combine="lines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style:font-name-asian="標楷體" fo:font-size="27pt" style:font-size-asian="27pt" style:font-size-complex="27pt" style:text-combine="lines"/>
    </style:style>
    <style:style style:name="T23" style:parent-style-name="預設段落字型" style:family="text">
      <style:text-properties style:font-name="標楷體" style:font-name-asian="標楷體" fo:font-size="27pt" style:font-size-asian="27pt" style:font-size-complex="27pt" style:text-combine="lines"/>
    </style:style>
    <style:style style:name="T24" style:parent-style-name="預設段落字型" style:family="text">
      <style:text-properties style:font-name="標楷體" style:font-name-asian="標楷體" fo:font-size="27pt" style:font-size-asian="27pt" style:font-size-complex="27pt" style:text-combine="line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學生社團校外活動切結書</text:p>
      <text:p text:style-name="P2"/>
      <text:p text:style-name="內文"><text:span text:style-name="T3">本人參加國立臺灣師範大學</text:span><text:span text:style-name="T4"><text:s text:c="2"/></text:span><text:span text:style-name="T5">(</text:span><text:span text:style-name="T6">社團名稱</text:span><text:span text:style-name="T7">)</text:span><text:span text:style-name="T8"><text:s text:c="2"/></text:span><text:span text:style-name="T9">舉辦</text:span><text:span text:style-name="T10"><text:s text:c="3"/></text:span><text:span text:style-name="T11">(</text:span><text:span text:style-name="T12">活動名稱</text:span><text:span text:style-name="T13">)</text:span><text:span text:style-name="T14"><text:s text:c="3"/></text:span><text:span text:style-name="T15">活動，活動中因故</text:span><text:span text:style-name="T16">□</text:span><text:span text:style-name="T17">□</text:span><text:span text:style-name="T18">提</text:span><text:span text:style-name="T19"><text:s/></text:span><text:span text:style-name="T20">前</text:span><text:span text:style-name="T21"><text:s/></text:span><text:span text:style-name="T22">暫</text:span><text:span text:style-name="T23"><text:s/></text:span><text:span text:style-name="T24">時</text:span><text:span text:style-name="T25">離營（離營時間：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text:span text:style-name="T32"><text:s text:c="3"/></text:span><text:span text:style-name="T33">時</text:span><text:span text:style-name="T34"><text:s text:c="3"/></text:span><text:span text:style-name="T35">分），離營後個人安全問題由本人自行負責。</text:span></text:p>
      <text:p text:style-name="P36"/>
      <text:p text:style-name="P37">立切結書人：</text:p>
      <text:p text:style-name="P38">系級：</text:p>
      <text:p text:style-name="P39">電話：</text:p>
      <text:p text:style-name="P40"/>
      <text:p text:style-name="P41"><text:span text:style-name="T42">中</text:span><text:span text:style-name="T43"><text:s text:c="2"/></text:span><text:span text:style-name="T44">華</text:span><text:span text:style-name="T45"><text:s text:c="2"/></text:span><text:span text:style-name="T46">民</text:span><text:span text:style-name="T47"><text:s text:c="2"/></text:span><text:span text:style-name="T48">國</text:span><text:span text:style-name="T49"><text:s text:c="10"/></text:span><text:span text:style-name="T50">年</text:span><text:span text:style-name="T51"><text:s text:c="10"/></text:span><text:span text:style-name="T52">月</text:span><text:span text:style-name="T53"><text:s text:c="10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DengXian" style:font-name-asian="DengXian" style:language-asian="zh" style:country-asian="CN" fo:hyphenate="false"/>
    </style:style>
    <style:style style:name="問候字元" style:display-name="問候 字元" style:family="text">
      <style:text-properties style:font-name="DengXian" style:font-name-asian="DengXian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DengXian" style:font-name-asian="DengXian" style:language-asian="zh" style:country-asian="CN" fo:hyphenate="false"/>
    </style:style>
    <style:style style:name="結語字元" style:display-name="結語 字元" style:family="text">
      <style:text-properties style:font-name="DengXian" style:font-name-asian="DengXian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啟弘</meta:initial-creator>
    <dc:creator>錢啟弘</dc:creator>
    <meta:creation-date>2019-02-20T06:20:00Z</meta:creation-date>
    <dc:date>2019-03-05T16:18:00Z</dc:date>
    <meta:print-date>2019-02-12T09:08:00Z</meta:print-date>
    <meta:template xlink:href="國立臺灣師範大學學生社團活動切結書.dot" xlink:type="simple"/>
    <meta:editing-cycles>9</meta:editing-cycles>
    <meta:editing-duration>PT1140S</meta:editing-duration>
    <meta:document-statistic meta:page-count="1" meta:paragraph-count="1" meta:word-count="27" meta:character-count="182" meta:row-count="1" meta:non-whitespace-character-count="156"/>
  </office:meta>
</office:document-meta>
</file>