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9423in"/>
    </style:style>
    <style:style style:name="TableColumn7" style:family="table-column">
      <style:table-column-properties style:column-width="2.5951in"/>
    </style:style>
    <style:style style:name="TableColumn8" style:family="table-column">
      <style:table-column-properties style:column-width="0.9465in"/>
    </style:style>
    <style:style style:name="TableColumn9" style:family="table-column">
      <style:table-column-properties style:column-width="2.5972in"/>
    </style:style>
    <style:style style:name="Table5" style:family="table">
      <style:table-properties style:width="7.0812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style:language-asian="zh" style:country-asian="CN"/>
    </style:style>
    <style:style style:name="TableRow39" style:family="table-row">
      <style:table-row-properties style:min-row-height="0.629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29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29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C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629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anguage-asian="zh" style:country-asian="C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anguage-asian="zh" style:country-asian="C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學生社團刊物創刊登記表</text:span></text:p>
      <text:p text:style-name="P3"/>
      <text:p text:style-name="P4">中華民國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刊物類型</text:p>
          </table:table-cell>
          <table:table-cell table:style-name="TableCell17">
            <text:p text:style-name="P18"><text:span text:style-name="T19"></text:span><text:span text:style-name="T20">報紙</text:span><text:span text:style-name="T21"><text:s text:c="9"/></text:span><text:span text:style-name="T22"></text:span><text:span text:style-name="T23">雜誌</text:span></text:p>
            <text:p text:style-name="內文"><text:span text:style-name="T24"></text:span><text:span text:style-name="T25">電子報</text:span><text:span text:style-name="T26"><text:s text:c="7"/></text:span><text:span text:style-name="T27"></text:span><text:span text:style-name="T28">電</text:span><text:span text:style-name="T29">子期刊</text:span></text:p>
          </table:table-cell>
        </table:table-row>
        <table:table-row table:style-name="TableRow30">
          <table:table-cell table:style-name="TableCell31">
            <text:p text:style-name="P32">刊物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出刊頻率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發行宗旨</text:p>
          </table:table-cell>
          <table:table-cell table:style-name="TableCell42">
            <text:p text:style-name="P43"/>
          </table:table-cell>
          <table:table-cell table:style-name="TableCell44">
            <text:p text:style-name="P45">內容性質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經費來源</text:p>
          </table:table-cell>
          <table:table-cell table:style-name="TableCell51">
            <text:p text:style-name="P52"/>
          </table:table-cell>
          <table:table-cell table:style-name="TableCell53">
            <text:p text:style-name="P54">印刷數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發行人</text:p>
          </table:table-cell>
          <table:table-cell table:style-name="TableCell60">
            <text:p text:style-name="P61">姓名：</text:p>
            <text:p text:style-name="內文"><text:span text:style-name="T62">系級：</text:span></text:p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刊物</text:span><text:span text:style-name="T71">指導</text:span></text:p>
            <text:p text:style-name="P72">老師簽章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社團指導</text:span></text:p>
            <text:p text:style-name="P78">老師簽章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登記字號</text:p>
          </table:table-cell>
          <table:table-cell table:style-name="TableCell84" table:number-columns-spanned="3">
            <text:p text:style-name="P85">師大學課刊登字第<text:s text:c="13"/>號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師 範 大 學 社 團 刊 物 創 刊 登 記 表</dc:title>
    <dc:subject/>
    <meta:initial-creator>林成嶽</meta:initial-creator>
    <dc:creator>錢啟弘</dc:creator>
    <meta:creation-date>2019-03-05T16:22:00Z</meta:creation-date>
    <dc:date>2019-03-05T16:22:00Z</dc:date>
    <meta:print-date>2013-10-04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