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2986in"/>
    </style:style>
    <style:style style:name="TableColumn6" style:family="table-column">
      <style:table-column-properties style:column-width="0.2375in"/>
    </style:style>
    <style:style style:name="TableColumn7" style:family="table-column">
      <style:table-column-properties style:column-width="0.5958in"/>
    </style:style>
    <style:style style:name="TableColumn8" style:family="table-column">
      <style:table-column-properties style:column-width="0.3284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2277in"/>
    </style:style>
    <style:style style:name="Table2" style:family="table">
      <style:table-properties style:width="6.9215in" fo:margin-left="0.3152in" table:align="left"/>
    </style:style>
    <style:style style:name="TableRow13" style:family="table-row">
      <style:table-row-properties style:min-row-height="0.7875in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7875in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7875in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margin-top="0.25in" fo:margin-bottom="0.25in" fo:line-height="0.2777in" fo:margin-left="0.0833in" fo:text-indent="0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margin-top="0.25in" fo:margin-bottom="0.25in" fo:line-height="0.2777in" fo:margin-left="0.0833in" fo:text-indent="0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margin-top="0.25in" fo:margin-bottom="0.25in" style:line-height-at-least="0in" fo:margin-left="0.0833in" fo:text-indent="0in">
        <style:tab-stops>
          <style:tab-stop style:type="left" style:position="0.1666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25in" fo:margin-bottom="0.25in" style:line-height-at-least="0in" fo:margin-left="1.221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7875in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7875in" fo:keep-together="always"/>
    </style:style>
    <style:style style:name="TableCell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8194in" fo:keep-together="always"/>
    </style:style>
    <style:style style:name="TableCell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9416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9847in" fo:keep-together="always"/>
    </style:style>
    <style:style style:name="TableCell1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3.9368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社團負責人當選證書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系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擔任社團</text:p>
            <text:p text:style-name="P44">負責人資料</text:p>
          </table:table-cell>
          <table:table-cell table:style-name="TableCell45" table:number-columns-spanned="6">
            <text:list text:style-name="LFO1" text:continue-numbering="true">
              <text:list-item>
                <text:p text:style-name="P46">社團名稱：</text:p>
              </text:list-item>
              <text:list-item>
                <text:p text:style-name="P47">學年度：<text:s text:c="2"/></text:p>
              </text:list-item>
              <text:list-item>
                <text:p text:style-name="P48"><text:span text:style-name="T49">職位名稱：</text:span><text:span text:style-name="T50">□</text:span><text:span text:style-name="T51">社長</text:span><text:span text:style-name="T52"><text:s/></text:span><text:span text:style-name="T53">□</text:span><text:span text:style-name="T54">會長</text:span><text:span text:style-name="T55"><text:s/></text:span><text:span text:style-name="T56">□</text:span><text:span text:style-name="T57">隊長</text:span><text:span text:style-name="T58"><text:s/></text:span></text:p>
              </text:list-item>
            </text:list>
            <text:p text:style-name="P59"><text:span text:style-name="T60"><text:s/></text:span><text:span text:style-name="T61">□</text:span><text:span text:style-name="T62">團長</text:span><text:span text:style-name="T63"><text:s text:c="2"/></text:span><text:span text:style-name="T64">□</text:span><text:span text:style-name="T65">理事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補發原因</text:p>
          </table:table-cell>
          <table:table-cell table:style-name="TableCell71" table:number-columns-spanned="6"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申請人簽名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申請</text:p>
            <text:p text:style-name="P84">日期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審核</text:p>
            <text:p text:style-name="P92">(承辦單位填寫)</text:p>
          </table:table-cell>
          <table:table-cell table:style-name="TableCell93">
            <text:p text:style-name="P94">社團</text:p>
            <text:p text:style-name="P95">輔導老師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承辦人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課外組長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學務長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用印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領取人</text:p>
            <text:p text:style-name="P123">簽收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3131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會社團設立郵局帳戶申請表</dc:title>
    <dc:subject/>
    <meta:initial-creator>大陳</meta:initial-creator>
    <dc:creator>魏子惟</dc:creator>
    <meta:creation-date>2018-02-05T08:43:00Z</meta:creation-date>
    <dc:date>2021-10-06T05:45:00Z</dc:date>
    <meta:print-date>2012-06-19T02:18:00Z</meta:print-date>
    <meta:template xlink:href="Normal" xlink:type="simple"/>
    <meta:editing-cycles>4</meta:editing-cycles>
    <meta:editing-duration>PT60S</meta:editing-duration>
    <meta:document-statistic meta:page-count="1" meta:paragraph-count="37" meta:word-count="93" meta:character-count="151" meta:row-count="47" meta:non-whitespace-character-count="95"/>
  </office:meta>
</office:document-meta>
</file>