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2986in"/>
    </style:style>
    <style:style style:name="TableColumn6" style:family="table-column">
      <style:table-column-properties style:column-width="0.2375in"/>
    </style:style>
    <style:style style:name="TableColumn7" style:family="table-column">
      <style:table-column-properties style:column-width="0.2354in"/>
    </style:style>
    <style:style style:name="TableColumn8" style:family="table-column">
      <style:table-column-properties style:column-width="0.3604in"/>
    </style:style>
    <style:style style:name="TableColumn9" style:family="table-column">
      <style:table-column-properties style:column-width="0.3284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2277in"/>
    </style:style>
    <style:style style:name="Table2" style:family="table">
      <style:table-properties style:width="6.9215in" fo:margin-left="0.3152in" table:align="left"/>
    </style:style>
    <style:style style:name="TableRow14" style:family="table-row">
      <style:table-row-properties style:min-row-height="0.5291in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777in" fo:keep-together="always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7875in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8625in" fo:keep-together="always"/>
    </style:style>
    <style:style style:name="TableCell5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9104in" fo:keep-together="always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7777in" fo:keep-together="always"/>
    </style:style>
    <style:style style:name="TableCell6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7875in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7875in" fo:keep-together="always"/>
    </style:style>
    <style:style style:name="TableCell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7138in" fo:keep-together="always"/>
    </style:style>
    <style:style style:name="TableCell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884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9652in" fo:keep-together="always"/>
    </style:style>
    <style:style style:name="TableCell11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英文社團負責人當選證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人</text:p>
            <text:p text:style-name="P17">姓名</text:p>
          </table:table-cell>
          <table:table-cell table:style-name="TableCell18" table:number-columns-spanned="2">
            <text:p text:style-name="P19">中文：</text:p>
          </table:table-cell>
          <table:covered-table-cell/>
          <table:table-cell table:style-name="TableCell20" table:number-columns-spanned="3" table:number-rows-spanned="2">
            <text:p text:style-name="P21">系級</text:p>
          </table:table-cell>
          <table:covered-table-cell/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英文：</text:p>
          </table: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聯絡電話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社團名稱</text:p>
          </table:table-cell>
          <table:table-cell table:style-name="TableCell55" table:number-columns-spanned="7">
            <text:p text:style-name="P5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 table:number-row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7">
            <text:p text:style-name="P6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擔任負責人任期</text:p>
          </table:table-cell>
          <table:table-cell table:style-name="TableCell67" table:number-columns-spanned="7">
            <text:p text:style-name="P68"><text:s/>_____學年度<text:s text:c="2"/>(_____年8月1日至_____年7月31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申請原因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人簽名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申請</text:p>
            <text:p text:style-name="P84">日期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審核</text:p>
            <text:p text:style-name="P92">(承辦單位填寫)</text:p>
          </table:table-cell>
          <table:table-cell table:style-name="TableCell93">
            <text:p text:style-name="P94">社團</text:p>
            <text:p text:style-name="P95">輔導老師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承辦人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課外組長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學務長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用印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領取人</text:p>
            <text:p text:style-name="P123">簽收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3131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492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會社團設立郵局帳戶申請表</dc:title>
    <dc:subject/>
    <meta:initial-creator>大陳</meta:initial-creator>
    <dc:creator>魏子惟</dc:creator>
    <meta:creation-date>2018-02-05T08:43:00Z</meta:creation-date>
    <dc:date>2021-10-06T05:49:00Z</dc:date>
    <meta:print-date>2011-10-04T03:2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