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text-properties style:font-name="Times New Roman" style:font-name-asian="標楷體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1972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margin-left="0.1972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margin-left="0.1972in" fo:text-indent="3.051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margin-left="0.1972in" fo:text-indent="3.05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margin-left="0.1972in" fo:text-indent="3.051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3.248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indent="3.248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indent="3.2486in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Times New Roman"/>
    </style:style>
  </office:automatic-styles>
  <office:body>
    <office:text text:use-soft-page-breaks="true">
      <text:p text:style-name="P1">NTNU Student Association Application for Name Changing<text:s/></text:p>
      <text:p text:style-name="P2"/>
      <text:p text:style-name="內文"><text:span text:style-name="T3">To:</text:span><text:span text:style-name="T4"><text:s/>Office of Student Affairs</text:span></text:p>
      <text:p text:style-name="內文"><text:span text:style-name="T5">Theme:</text:span><text:span text:style-name="T6"><text:s/>Student Association of<text:s/></text:span><text:span text:style-name="T7">XXXX</text:span><text:span text:style-name="T8"><text:s/>will change the name to Student Association of<text:s/></text:span><text:span text:style-name="T9"><text:s/>XXXX</text:span><text:span text:style-name="T10"><text:s/>.</text:span></text:p>
      <text:p text:style-name="P11">Description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13">Due to the name of the department had changed</text:span><text:span text:style-name="T14">, we would like to apply to Office of Student Association Extracurricular Activity for changing<text:s/></text:span><text:span text:style-name="T15">change the name to Student Association of</text:span><text:span text:style-name="T16"><text:s/></text:span><text:span text:style-name="T17">XXXX</text:span><text:span text:style-name="T18">.</text:span></text:p>
                    </text:list-item>
                    <text:list-item>
                      <text:p text:style-name="P19"><text:span text:style-name="T20">Attached is the proof document(s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/>
      <text:p text:style-name="P21"/>
      <text:p text:style-name="P22"/>
      <text:p text:style-name="P23"/>
      <text:p text:style-name="P24"/>
      <text:p text:style-name="P25"/>
      <text:p text:style-name="P26"/>
      <text:p text:style-name="P27">Club no.:</text:p>
      <text:p text:style-name="P28"/>
      <text:p text:style-name="P29"><text:span text:style-name="T30">President:</text:span><text:span text:style-name="T31"><text:tab/></text:span><text:span text:style-name="T32"><text:tab/></text:span><text:span text:style-name="T33"><text:tab/></text:span><text:span text:style-name="T34"><text:tab/>(Signature)</text:span></text:p>
      <text:p text:style-name="P35"/>
      <text:p text:style-name="P36"/>
      <text:p text:style-name="P37">Stamp of Student association：</text:p>
      <text:p text:style-name="P38"/>
      <text:p text:style-name="P39"/>
      <text:p text:style-name="P40"><text:span text:style-name="T41">Department’s Chairperson:</text:span><text:span text:style-name="T42"><text:tab/>(Signature)</text:span></text:p>
      <text:p text:style-name="P43"/>
      <text:p text:style-name="P44"/>
      <text:p text:style-name="P45"><text:span text:style-name="T46">Counselor of Student’s Club</text:span><text:span text:style-name="T47">：</text:span><text:span text:style-name="T48"><text:tab/>(Signature)</text:span></text:p>
      <text:p text:style-name="P49"/>
      <text:p text:style-name="P50"/>
      <text:p text:style-name="P51">Date: _____/_____/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瓊雅</meta:initial-creator>
    <dc:creator>師大都敏俊</dc:creator>
    <meta:creation-date>2022-08-19T10:16:00Z</meta:creation-date>
    <dc:date>2022-08-19T10:16:00Z</dc:date>
    <meta:print-date>2019-04-25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