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.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7" style:parent-style-name="內文" style:family="paragraph">
      <style:paragraph-properties fo:text-align="center" fo:margin-left="0.0986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2" style:family="paragraph">
      <style:paragraph-properties fo:margin-left="0.4923in" fo:text-indent="-0.3937in">
        <style:tab-stops/>
      </style:paragraph-properties>
      <style:text-properties style:font-name="Times New Roman" style:font-name-asian="標楷體"/>
    </style:style>
    <style:style style:name="P9" style:parent-style-name="清單段落" style:list-style-name="LFO2" style:family="paragraph">
      <style:paragraph-properties fo:margin-left="0.4923in" fo:text-indent="-0.3937in">
        <style:tab-stops/>
      </style:paragraph-properties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fo:margin-left="0.4923in" fo:text-indent="-0.3937in">
        <style:tab-stops/>
      </style:paragraph-properties>
      <style:text-properties style:font-name="Times New Roman" style:font-name-asian="標楷體"/>
    </style:style>
    <style:style style:name="P11" style:parent-style-name="清單段落" style:list-style-name="LFO2" style:family="paragraph">
      <style:paragraph-properties fo:margin-left="0.4923in" fo:text-indent="-0.3937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2" style:family="paragraph">
      <style:text-properties style:font-name="Times New Roman" style:font-name-asian="標楷體"/>
    </style:style>
    <style:style style:name="P13" style:parent-style-name="清單段落" style:list-style-name="LFO2" style:family="paragraph">
      <style:text-properties style:font-name="Times New Roman" style:font-name-asian="標楷體"/>
    </style:style>
    <style:style style:name="P14" style:parent-style-name="清單段落" style:list-style-name="LFO2" style:family="paragraph">
      <style:text-properties style:font-name="Times New Roman" style:font-name-asian="標楷體"/>
    </style:style>
    <style:style style:name="P15" style:parent-style-name="清單段落" style:list-style-name="LFO2" style:family="paragraph">
      <style:text-properties style:font-name="Times New Roman" style:font-name-asian="標楷體"/>
    </style:style>
    <style:style style:name="P16" style:parent-style-name="內文" style:family="paragraph">
      <style:paragraph-properties fo:widows="2" fo:orphans="2" fo:break-before="page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8" style:parent-style-name="內文" style:family="paragraph">
      <style:paragraph-properties fo:margin-top="0.125in" fo:line-height="0.2083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083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08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margin-top="0.125in" fo:line-height="0.2083in" fo:margin-left="0.5909in" fo:text-indent="-0.29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6" style:parent-style-name="清單段落" style:list-style-name="LFO2" style:family="paragraph">
      <style:paragraph-properties fo:margin-top="0.125in" fo:line-height="0.2083in" fo:margin-left="0.5909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margin-left="0.1972in" fo:text-indent="2.854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P57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margin-left="0.1972in" fo:text-indent="2.854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P66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margin-left="0.1972in" fo:text-indent="2.854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margin-left="0.1972in" fo:text-indent="2.8548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margin-left="0.1972in" fo:text-indent="2.854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 fo:text-align="center" style:line-height-at-least="0in"/>
    </style:style>
    <style:style style:name="T78" style:parent-style-name="預設段落字型" style:family="text">
      <style:text-properties style:font-name="Times New Roma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6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20pt" style:font-size-asian="20pt" style:font-size-complex="16pt" style:language-asian="zh" style:country-asian="HK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20pt" style:font-size-asian="20pt" style:font-size-complex="16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20pt" style:font-size-asian="20pt" style:font-size-complex="16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20pt" style:font-size-asian="20pt" style:font-size-complex="16pt" style:language-asian="zh" style:country-asian="HK"/>
    </style:style>
    <style:style style:name="P88" style:parent-style-name="內文" style:family="paragraph">
      <style:paragraph-properties style:line-break="normal" fo:text-align="end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P91" style:parent-style-name="內文" style:family="paragraph">
      <style:paragraph-properties style:line-break="normal" fo:text-align="end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P93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justify" fo:line-height="0.3194in" fo:margin-left="0.1965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95" style:parent-style-name="Default" style:family="paragraph">
      <style:paragraph-properties fo:text-align="justify" fo:line-height="0.3194in" fo:margin-left="0.1965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96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="Times New Roman" style:font-name-complex="Times New Roman" style:use-window-font-color="true"/>
    </style:style>
    <style:style style:name="P97" style:parent-style-name="Default" style:family="paragraph">
      <style:paragraph-properties fo:text-align="justify" fo:line-height="0.3194in" fo:margin-left="0.1965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98" style:parent-style-name="Default" style:family="paragraph">
      <style:paragraph-properties fo:text-align="justify" fo:line-height="0.3194in" fo:margin-left="0.1965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99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="Times New Roman" style:font-name-complex="Times New Roman" style:use-window-font-color="true"/>
    </style:style>
    <style:style style:name="P100" style:parent-style-name="Default" style:family="paragraph">
      <style:paragraph-properties fo:text-align="justify" fo:line-height="0.3194in" fo:margin-left="0.6881in" fo:text-indent="-0.1965in">
        <style:tab-stops/>
      </style:paragraph-properties>
      <style:text-properties style:font-name="Times New Roman" style:font-name-complex="Times New Roman" style:use-window-font-color="true"/>
    </style:style>
    <style:style style:name="P101" style:parent-style-name="Default" style:family="paragraph">
      <style:paragraph-properties fo:text-align="justify" fo:line-height="0.3194in" fo:margin-left="0.6881in" fo:text-indent="-0.1965in">
        <style:tab-stops/>
      </style:paragraph-properties>
      <style:text-properties style:font-name="Times New Roman" style:font-name-complex="Times New Roman" style:use-window-font-color="true"/>
    </style:style>
    <style:style style:name="P102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="Times New Roman" style:font-name-complex="Times New Roman" style:use-window-font-color="true"/>
    </style:style>
    <style:style style:name="P103" style:parent-style-name="Default" style:family="paragraph">
      <style:paragraph-properties fo:text-align="justify" fo:line-height="0.3194in" fo:margin-left="0.6881in" fo:text-indent="-0.1965in">
        <style:tab-stops/>
      </style:paragraph-properties>
      <style:text-properties style:font-name="Times New Roman" style:font-name-complex="Times New Roman" style:use-window-font-color="true"/>
    </style:style>
    <style:style style:name="P104" style:parent-style-name="Default" style:family="paragraph">
      <style:paragraph-properties fo:text-align="justify" fo:line-height="0.3194in" fo:margin-left="0.6881in" fo:text-indent="-0.1965in">
        <style:tab-stops/>
      </style:paragraph-properties>
      <style:text-properties style:font-name="Times New Roman" style:font-name-complex="Times New Roman" style:use-window-font-color="true"/>
    </style:style>
    <style:style style:name="P105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="Times New Roman" style:font-name-complex="Times New Roman" style:use-window-font-color="true"/>
    </style:style>
    <style:style style:name="P106" style:parent-style-name="Default" style:family="paragraph">
      <style:paragraph-properties fo:text-align="justify" fo:line-height="0.3194in" fo:margin-left="0.1965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107" style:parent-style-name="Default" style:family="paragraph">
      <style:paragraph-properties fo:text-align="justify" fo:line-height="0.3194in" fo:margin-left="0.1965in" fo:text-indent="0.2958in">
        <style:tab-stops/>
      </style:paragraph-properties>
      <style:text-properties style:font-name="Times New Roman" style:font-name-complex="Times New Roman" style:use-window-font-color="true"/>
    </style:style>
    <style:style style:name="P108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="Times New Roman" style:font-name-complex="Times New Roman" style:use-window-font-color="true"/>
    </style:style>
    <style:style style:name="P109" style:parent-style-name="Default" style:family="paragraph">
      <style:paragraph-properties fo:text-align="justify" fo:line-height="0.3194in" fo:margin-left="0.4923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complex="Times New Roman" style:use-window-font-color="true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14" style:parent-style-name="內文" style:family="paragraph">
      <style:paragraph-properties fo:widows="2" fo:orphans="2" fo:break-before="page"/>
    </style:style>
    <style:style style:name="T115" style:parent-style-name="預設段落字型" style:family="text">
      <style:text-properties style:font-name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HK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HK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olumn131" style:family="table-column">
      <style:table-column-properties style:column-width="1.9201in"/>
    </style:style>
    <style:style style:name="TableColumn132" style:family="table-column">
      <style:table-column-properties style:column-width="1.9201in"/>
    </style:style>
    <style:style style:name="TableColumn133" style:family="table-column">
      <style:table-column-properties style:column-width="1.9208in"/>
    </style:style>
    <style:style style:name="Table130" style:family="table">
      <style:table-properties style:width="5.7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/>
    </style:style>
    <style:style style:name="P162" style:parent-style-name="內文" style:family="paragraph">
      <style:paragraph-properties fo:widows="2" fo:orphans="2"/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</style:style>
    <style:style style:name="T164" style:parent-style-name="預設段落字型" style:family="text">
      <style:text-properties style:font-name="Times New Roma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Times New Roman" fo:font-size="20pt" style:font-size-asian="20pt" style:font-size-complex="20pt"/>
    </style:style>
    <style:style style:name="T175" style:parent-style-name="預設段落字型" style:family="text">
      <style:text-properties style:font-name="Times New Roman" style:text-position="super 65%" fo:font-size="20pt" style:font-size-asian="20pt" style:font-size-complex="20pt"/>
    </style:style>
    <style:style style:name="T176" style:parent-style-name="預設段落字型" style:family="text">
      <style:text-properties style:font-name="Times New Roman" fo:font-size="20pt" style:font-size-asian="20pt" style:font-size-complex="20pt"/>
    </style:style>
    <style:style style:name="T177" style:parent-style-name="預設段落字型" style:family="text">
      <style:text-properties style:font-name="Times New Roman" fo:font-size="20pt" style:font-size-asian="20pt" style:font-size-complex="20pt"/>
    </style:style>
    <style:style style:name="T178" style:parent-style-name="預設段落字型" style:family="text">
      <style:text-properties style:font-name="Times New Roman" fo:font-size="20pt" style:font-size-asian="20pt" style:font-size-complex="20pt"/>
    </style:style>
    <style:style style:name="P179" style:parent-style-name="內文" style:family="paragraph">
      <style:paragraph-properties fo:widows="2" fo:orphans="2" fo:text-align="center"/>
      <style:text-properties style:font-name="Times New Roma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DengXian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DengXian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list-style-name="LFO4" style:family="paragraph">
      <style:paragraph-properties fo:widows="2" fo:orphans="2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list-style-name="LFO4" style:family="paragraph">
      <style:paragraph-properties fo:widows="2" fo:orphans="2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清單段落" style:list-style-name="LFO4" style:family="paragraph">
      <style:paragraph-properties fo:widows="2" fo:orphans="2" fo:margin-left="0.6895in" fo:text-indent="0.0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margin-left="1.9687in" fo:text-indent="-0.968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margin-left="0.7875in" fo:text-indent="0.2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list-style-name="LFO4" style:family="paragraph">
      <style:paragraph-properties fo:widows="2" fo:orphans="2" fo:text-indent="-0.2125in"/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list-style-name="LFO4" style:family="paragraph">
      <style:paragraph-properties fo:widows="2" fo:orphans="2" fo:text-indent="-0.2125in"/>
      <style:text-properties style:font-name="Times New Roman" style:font-name-asian="標楷體" fo:font-size="14pt" style:font-size-asian="14pt" style:font-size-complex="14pt"/>
    </style:style>
    <style:style style:name="P203" style:parent-style-name="清單段落" style:list-style-name="LFO2" style:family="paragraph">
      <style:paragraph-properties fo:widows="2" fo:orphans="2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清單段落" style:list-style-name="LFO2" style:family="paragraph">
      <style:paragraph-properties fo:widows="2" fo:orphans="2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TNU Student<text:s/></text:span><text:span text:style-name="T3">A</text:span><text:span text:style-name="T4">s</text:span><text:span text:style-name="T5">sociation</text:span><text:span text:style-name="T6"><text:s/>Charter Amendment Notice</text:span></text:p>
      <text:p text:style-name="P7"/>
      <text:list text:style-name="LFO2" text:continue-numbering="true">
        <text:list-item>
          <text:list>
            <text:list-item>
              <text:p text:style-name="P8">Please<text:s/>refer to<text:s/>the<text:s/>regulations related to club charter in the ‘Regulations Governing the Guidance for Student Clubs at National Taiwan Normal University’, and conduct an<text:s/>internal<text:s/>discussion on the articles that are going to be amended.</text:p>
            </text:list-item>
            <text:list-item>
              <text:p text:style-name="P9">After the internal discussion, please bring the amended club charter draft to Extracurricular Activity for another discussion and amendment with counselor of students’ club until it is completed.</text:p>
            </text:list-item>
            <text:list-item>
              <text:p text:style-name="P10">Hold a Member Conference to make a vote for agreement of the amended club charter draft. (A sign-up sheet and conference record<text:s/>are<text:s/>required)</text:p>
            </text:list-item>
            <text:list-item>
              <text:p text:style-name="P11">According to ‘Regulations Governing the Guidance for Student Clubs at National Taiwan Normal University’, the<text:s/>student association<text:s/>charter will take effect only after the following documents are submitted to Extracurricular Activity and the legal procedure is completed:</text:p>
              <text:list text:continue-numbering="true">
                <text:list-item>
                  <text:p text:style-name="P12">Student<text:s/>Association<text:s/>Report (Refer to Attachment I)</text:p>
                </text:list-item>
                <text:list-item>
                  <text:p text:style-name="P13">Amended<text:s/>Student Association<text:s/>Charter (Refer to Attachment II)</text:p>
                </text:list-item>
                <text:list-item>
                  <text:p text:style-name="P14">Cross table of amended articles (Refer to Attachment III)</text:p>
                </text:list-item>
                <text:list-item>
                  <text:p text:style-name="P15"><text:bookmark-start text:name="_Hlk111888338"/>Member Conference record of passing the amended<text:s/>student association<text:s/>charter<text:bookmark-end text:name="_Hlk111888338"/><text:s/>(Refer to Attachment IV)</text:p>
                </text:list-item>
              </text:list>
            </text:list-item>
          </text:list>
        </text:list-item>
      </text:list>
      <text:soft-page-break/>
      <text:p text:style-name="P16"><text:span text:style-name="T17"><draw:frame draw:z-index="251654144" draw:id="id0" draw:style-name="a0" draw:name="文字方塊 2" text:anchor-type="paragraph" svg:x="-0.88542in" svg:y="-0.07292in" svg:width="1.16667in" svg:height="0.57292in" style:rel-width="scale" style:rel-height="scale"><draw:text-box><text:p text:style-name="P18">Attachment</text:p><text:p text:style-name="P19">I</text:p></draw:text-box><svg:title/><svg:desc/></draw:frame></text:span></text:p>
      <text:p text:style-name="P20"><text:span text:style-name="T21">NTNU</text:span><text:bookmark-start text:name="_Hlk111890304"/><text:span text:style-name="T22"><text:s/>Student</text:span><text:span text:style-name="T23"><text:s/>Association</text:span><text:bookmark-end text:name="_Hlk111890304"/><text:span text:style-name="T24"><text:s/>Report<text:s/></text:span><text:span text:style-name="T25">(</text:span><text:span text:style-name="T26">Example</text:span><text:span text:style-name="T27">)</text:span></text:p>
      <text:p text:style-name="P28">To: Office of Student Affairs</text:p>
      <text:p text:style-name="P29"><text:span text:style-name="T30">T</text:span><text:span text:style-name="T31">heme:<text:s/></text:span><text:span text:style-name="T32">Please agree to approve the amendment of<text:s/></text:span><text:span text:style-name="T33">student association</text:span><text:span text:style-name="T34"><text:s/>charter of<text:s/></text:span><text:span text:style-name="T35">student association of<text:s/></text:span><text:span text:style-name="T36">XXXX</text:span><text:span text:style-name="T37">.</text:span></text:p>
      <text:p text:style-name="P38">Description: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We would like to amend the articles in the club charter due to<text:s/></text:span><text:span text:style-name="T41">※</text:span><text:span text:style-name="T42">r</text:span><text:span text:style-name="T43">eason for amendment</text:span><text:span text:style-name="T44">※</text:span><text:span text:style-name="T45">.</text:span></text:p>
                    </text:list-item>
                    <text:list-item>
                      <text:p text:style-name="P46">Attached are<text:s/>Amended<text:s/>Student Association<text:s/>Charter,<text:s/>Cross table of amended articles<text:s/>and<text:s/>Member Conference record of passing the amended<text:s/>Student Association<text:s/>charter<text:s/>(including sign-up sheet).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8"/>
      <text:p text:style-name="P49"/>
      <text:p text:style-name="P50"/>
      <text:p text:style-name="P51">Club no.:</text:p>
      <text:p text:style-name="P52"/>
      <text:p text:style-name="P53"><text:span text:style-name="T54">Student Association President</text:span><text:span text:style-name="T55">:</text:span><text:span text:style-name="T56"><text:tab/>(Signature)</text:span></text:p>
      <text:p text:style-name="P57"/>
      <text:p text:style-name="P58"/>
      <text:p text:style-name="P59">Stamp of Club:</text:p>
      <text:p text:style-name="P60"/>
      <text:p text:style-name="P61"/>
      <text:p text:style-name="P62"><text:span text:style-name="T63">Chairperson of the Department</text:span><text:span text:style-name="T64">:</text:span><text:span text:style-name="T65"><text:tab/>(Signature)</text:span></text:p>
      <text:p text:style-name="P66"/>
      <text:p text:style-name="P67"/>
      <text:p text:style-name="P68"><text:span text:style-name="T69">Counselor of Student’s Club</text:span><text:span text:style-name="T70">:</text:span><text:span text:style-name="T71"><text:tab/>(Signature)</text:span></text:p>
      <text:p text:style-name="P72"/>
      <text:p text:style-name="P73"/>
      <text:p text:style-name="P74"><text:span text:style-name="T75">Date: _____/_____/_____</text:span></text:p>
      <text:p text:style-name="P76"/>
      <text:soft-page-break/>
      <text:p text:style-name="P77"><text:span text:style-name="T78"><draw:frame draw:z-index="251656192" draw:id="id1" draw:style-name="a1" draw:name="文字方塊 2" text:anchor-type="paragraph" svg:x="-0.88542in" svg:y="-0.58333in" svg:width="1.17708in" svg:height="0.57292in" style:rel-width="scale" style:rel-height="scale"><draw:text-box><text:p text:style-name="P79">Attachment</text:p><text:p text:style-name="P80">II</text:p><text:p text:style-name="P81"/></draw:text-box><svg:title/><svg:desc/></draw:frame></text:span><text:span text:style-name="T82">N</text:span><text:span text:style-name="T83">TNU<text:s/></text:span><text:span text:style-name="T84">XXXX</text:span><text:span text:style-name="T85"><text:s/></text:span><text:span text:style-name="T86">Student Association</text:span><text:span text:style-name="T87"><text:s/>Charter (Example)</text:span></text:p>
      <text:p text:style-name="P88"><text:span text:style-name="T89">A</text:span><text:span text:style-name="T90">mended and approved at the member conference on (Date)</text:span></text:p>
      <text:p text:style-name="P91"><text:span text:style-name="T92">Approved at the member conference on (Date)</text:span></text:p>
      <text:p text:style-name="P93">Chapter 1 General Provisions<text:s/></text:p>
      <text:p text:style-name="P94">1. Name of the<text:s/>Student Association.<text:s/></text:p>
      <text:p text:style-name="P95">2. Mission of the<text:s/>Student Association.<text:s/></text:p>
      <text:p text:style-name="P96">Chapter 2 Members</text:p>
      <text:p text:style-name="P97">1. The criteria for membership, withdrawal and expulsion of members.</text:p>
      <text:p text:style-name="P98">2. Rights and obligations of members.</text:p>
      <text:p text:style-name="P99">Chapter 3 Organization and Functions</text:p>
      <text:p text:style-name="P100">1. Procedures for the selection, appointment, dismissal and replacement of the club leader, officers and supervisors.</text:p>
      <text:p text:style-name="P101">2. The number, functions, powers and term of office of officers and supervisors.<text:s/></text:p>
      <text:p text:style-name="P102">Chapter 4 Meetings</text:p>
      <text:p text:style-name="P103">1. The functions and powers of the<text:s/>student<text:s/>association<text:s/>member assembly or the board of directors and supervisors.</text:p>
      <text:p text:style-name="P104">2. The method of convening and resolution of<text:s/>student<text:s/>association<text:s/>member assembly or the board of directors and supervisors.</text:p>
      <text:p text:style-name="P105">Chapter 5 Funding</text:p>
      <text:p text:style-name="P106">1. Sources of funding.</text:p>
      <text:p text:style-name="P107">2. Fund utilization and management (including fee and refund policy).</text:p>
      <text:p text:style-name="P108">Chapter 6 Supplementary Provisions</text:p>
      <text:p text:style-name="P109"><text:span text:style-name="T110">Amendment to the<text:s/></text:span><text:span text:style-name="T111">student association</text:span><text:span text:style-name="T112"><text:s/>charter and procedures for the record.</text:span></text:p>
      <text:p text:style-name="P113"/>
      <text:soft-page-break/>
      <text:p text:style-name="P114"><text:span text:style-name="T115"><draw:frame draw:z-index="251658240" draw:id="id2" draw:style-name="a2" draw:name="文字方塊 2" text:anchor-type="paragraph" svg:x="-0.88542in" svg:y="-0.07292in" svg:width="1.26042in" svg:height="0.57292in" style:rel-width="scale" style:rel-height="scale"><draw:text-box><text:p text:style-name="P116">Attachment</text:p><text:p text:style-name="P117">III</text:p></draw:text-box><svg:title/><svg:desc/></draw:frame></text:span></text:p>
      <text:p text:style-name="P118"><text:span text:style-name="T119">N</text:span><text:span text:style-name="T120">TNU<text:s/></text:span><text:span text:style-name="T121">XXXX</text:span><text:span text:style-name="T122"><text:s/></text:span><text:span text:style-name="T123">Student Association<text:s/></text:span><text:span text:style-name="T124">Charter</text:span></text:p>
      <text:p text:style-name="P125"><text:span text:style-name="T126">Cross table of amended articles</text:span><text:span text:style-name="T127"><text:s/></text:span><text:span text:style-name="T128">(Example)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Amended article</text:p>
          </table:table-cell>
          <table:table-cell table:style-name="TableCell137">
            <text:p text:style-name="P138">Original<text:s/>article</text:p>
          </table:table-cell>
          <table:table-cell table:style-name="TableCell139">
            <text:p text:style-name="P140">Description</text:p>
          </table:table-cell>
        </table:table-row>
        <table:table-row table:style-name="TableRow141">
          <table:table-cell table:style-name="TableCell142">
            <text:p text:style-name="P143">Name</text:p>
            <text:p text:style-name="P144"><text:span text:style-name="T145">N</text:span><text:span text:style-name="T146">TNU<text:s/></text:span><text:span text:style-name="T147">XXXX</text:span><text:span text:style-name="T148"><text:s/></text:span><text:span text:style-name="T149">Student Association<text:s/></text:span><text:span text:style-name="T150">Charter</text:span></text:p>
          </table:table-cell>
          <table:table-cell table:style-name="TableCell151">
            <text:p text:style-name="P152">Name</text:p>
            <text:p text:style-name="P153"><text:span text:style-name="T154">N</text:span><text:span text:style-name="T155">TNU<text:s/></text:span><text:span text:style-name="T156">XXYY</text:span><text:span text:style-name="T157"><text:s/></text:span><text:span text:style-name="T158">Student Association<text:s/></text:span><text:span text:style-name="T159">Charter</text:span></text:p>
          </table:table-cell>
          <table:table-cell table:style-name="TableCell160">
            <text:p text:style-name="P161">Amend because the original article is not rigorous.</text:p>
          </table:table-cell>
        </table:table-row>
      </table:table>
      <text:p text:style-name="P162"/>
      <text:soft-page-break/>
      <text:p text:style-name="P163"><text:span text:style-name="T164"><draw:frame draw:z-index="251660288" draw:id="id3" draw:style-name="a3" draw:name="文字方塊 2" text:anchor-type="paragraph" svg:x="-0.88542in" svg:y="-0.33333in" svg:width="1.30208in" svg:height="0.57292in" style:rel-width="scale" style:rel-height="scale"><draw:text-box><text:p text:style-name="P165">Attachment</text:p><text:p text:style-name="P166">IV</text:p><text:p text:style-name="P167"/></draw:text-box><svg:title/><svg:desc/></draw:frame></text:span></text:p>
      <text:p text:style-name="P168"><text:span text:style-name="T169">N</text:span><text:span text:style-name="T170">TNU<text:s/></text:span><text:span text:style-name="T171">XXXX</text:span><text:span text:style-name="T172"><text:s/>Club</text:span></text:p>
      <text:p text:style-name="P173"><text:span text:style-name="T174">The 00</text:span><text:span text:style-name="T175">th</text:span><text:span text:style-name="T176"><text:s/></text:span><text:span text:style-name="T177">M</text:span><text:span text:style-name="T178">ember Conference Record (Example)</text:span></text:p>
      <text:p text:style-name="P179"/>
      <text:p text:style-name="P180">Date:<text:s/>_____/_____/_____<text:s/>00:00-00:00</text:p>
      <text:p text:style-name="P181">Venue:</text:p>
      <text:p text:style-name="P182"><text:span text:style-name="T183">C</text:span><text:span text:style-name="T184">hairperson</text:span><text:span text:style-name="T185">:</text:span><text:span text:style-name="T186"><text:s/></text:span><text:span text:style-name="T187">○○○</text:span></text:p>
      <text:p text:style-name="P188"><text:span text:style-name="T189">R</text:span><text:span text:style-name="T190">ecorder:<text:s/></text:span><text:span text:style-name="T191">○○○</text:span></text:p>
      <text:p text:style-name="P192">Expected Attendance:<text:s text:c="7"/>Actual Attendance:<text:s text:c="8"/>Absence:</text:p>
      <text:p text:style-name="P193">Participant:</text:p>
      <text:p text:style-name="P194">Attendee:</text:p>
      <text:p text:style-name="P195">Conference Procedure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Addresses by Chairperson</text:p>
                    </text:list-item>
                    <text:list-item>
                      <text:p text:style-name="P197">Discussion</text:p>
                      <text:list text:continue-numbering="true">
                        <text:list-item>
                          <text:p text:style-name="P198">Reason: Amendment of<text:s/>Student Association<text:s/>Chart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9">Description:<text:s/>Amend the<text:s/>Student Association<text:s/>charter according to the recent operation of the<text:s/>student association, and make it more coincide with ‘Regulations Governing the Guidance for Student Clubs at National Taiwan Normal University’<text:s/>and the recent status of<text:s/>student association.</text:p>
      <text:p text:style-name="P200">Decision: The charter is approved. (See attachment)</text:p>
      <text:list text:style-name="LFO4" text:continue-numbering="true">
        <text:list-item>
          <text:list>
            <text:list-item>
              <text:list>
                <text:list-item>
                  <text:p text:style-name="P201">Reason: ……</text:p>
                </text:list-item>
                <text:list-item>
                  <text:p text:style-name="P202">Reason: ……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Extempore Motion</text:p>
                    </text:list-item>
                    <text:list-item>
                      <text:p text:style-name="P204">Dismiss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.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顥恩</meta:initial-creator>
    <dc:creator>師大都敏俊</dc:creator>
    <meta:creation-date>2022-08-20T04:15:00Z</meta:creation-date>
    <dc:date>2022-08-20T04:22:00Z</dc:date>
    <meta:print-date>2020-07-03T07:11:00Z</meta:print-date>
    <meta:template xlink:href="Normal" xlink:type="simple"/>
    <meta:editing-cycles>4</meta:editing-cycles>
    <meta:editing-duration>PT420S</meta:editing-duration>
    <meta:document-statistic meta:page-count="5" meta:paragraph-count="7" meta:word-count="582" meta:character-count="3899" meta:row-count="27" meta:non-whitespace-character-count="3324"/>
  </office:meta>
</office:document-meta>
</file>